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text-properties fo:font-size="12pt" fo:font-weight="bold" style:font-size-asian="12pt" style:font-weight-asian="bold" style:font-size-complex="12pt"/>
    </style:style>
    <style:style style:name="P2" style:family="paragraph" style:parent-style-name="Standard">
      <style:paragraph-properties fo:line-height="200%" fo:text-align="start" style:justify-single-word="false"/>
      <style:text-properties fo:font-size="12pt" fo:font-weight="bold" style:font-size-asian="12pt" style:font-weight-asian="bold" style:font-size-complex="12pt"/>
    </style:style>
    <style:style style:name="P3" style:family="paragraph" style:parent-style-name="Standard">
      <style:paragraph-properties fo:line-height="200%"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line-height="200%"/>
      <style:text-properties fo:font-size="12pt" style:font-size-asian="12pt" style:font-size-complex="12pt"/>
    </style:style>
    <style:style style:name="P5" style:family="paragraph" style:parent-style-name="Standard">
      <style:paragraph-properties fo:line-height="200%" fo:text-align="start" style:justify-single-word="false"/>
      <style:text-properties fo:font-size="12pt" style:font-size-asian="12pt" style:font-size-complex="12pt"/>
    </style:style>
    <style:style style:name="P6" style:family="paragraph" style:parent-style-name="Standard">
      <style:paragraph-properties fo:line-height="200%"/>
    </style:style>
    <style:style style:name="P7" style:family="paragraph" style:parent-style-name="Standard">
      <style:paragraph-properties fo:line-height="200%" fo:text-align="center" style:justify-single-word="false"/>
    </style:style>
    <style:style style:name="P8" style:family="paragraph" style:parent-style-name="Standard">
      <style:paragraph-properties fo:line-height="200%" fo:text-align="start" style:justify-single-word="false"/>
    </style:style>
    <style:style style:name="P9" style:family="paragraph" style:parent-style-name="Standard">
      <style:paragraph-properties fo:line-height="200%"/>
      <style:text-properties fo:color="#1155cc" fo:font-size="12pt" style:text-underline-style="solid" style:text-underline-width="auto" style:text-underline-color="font-color" style:font-size-asian="12pt" style:font-size-complex="12pt"/>
    </style:style>
    <style:style style:name="P10" style:family="paragraph" style:parent-style-name="Standard">
      <style:paragraph-properties fo:margin-left="0in" fo:margin-right="0in" fo:line-height="200%" fo:text-indent="0.5in" style:auto-text-indent="false"/>
    </style:style>
    <style:style style:name="P11" style:family="paragraph" style:parent-style-name="Standard">
      <style:paragraph-properties fo:margin-left="0in" fo:margin-right="0in" fo:margin-top="0in" fo:margin-bottom="0.1665in" loext:contextual-spacing="false" fo:line-height="200%" fo:orphans="0" fo:widows="0" fo:text-indent="0.5in" style:auto-text-indent="false"/>
    </style:style>
    <style:style style:name="P12" style:family="paragraph" style:parent-style-name="Standard">
      <style:paragraph-properties fo:margin-left="0in" fo:margin-right="0in" fo:line-height="200%" fo:text-indent="0in" style:auto-text-indent="false"/>
      <style:text-properties fo:font-size="12pt" fo:font-weight="bold" style:font-size-asian="12pt" style:font-weight-asian="bold" style:font-size-complex="12pt"/>
    </style:style>
    <style:style style:name="P13" style:family="paragraph" style:parent-style-name="Standard">
      <style:paragraph-properties fo:margin-left="0in" fo:margin-right="0in" fo:line-height="200%" fo:text-indent="0in" style:auto-text-indent="false"/>
      <style:text-properties fo:font-size="12pt" style:font-size-asian="12pt" style:font-size-complex="12pt"/>
    </style:style>
    <style:style style:name="P14" style:family="paragraph" style:parent-style-name="Standard">
      <style:paragraph-properties fo:margin-left="0in" fo:margin-right="0in" fo:line-height="200%" fo:text-indent="0in" style:auto-text-indent="false"/>
    </style:style>
    <style:style style:name="P15" style:family="paragraph" style:parent-style-name="Standard">
      <style:paragraph-properties fo:margin-left="0in" fo:margin-right="0in" fo:line-height="200%" fo:text-indent="0in" style:auto-text-indent="false"/>
      <style:text-properties fo:color="#1155cc" fo:font-size="12pt" style:text-underline-style="solid" style:text-underline-width="auto" style:text-underline-color="font-color" style:font-size-asian="12pt" style:font-size-complex="12pt"/>
    </style:style>
    <style:style style:name="P16" style:family="paragraph" style:parent-style-name="Standard">
      <style:paragraph-properties fo:margin-left="0in" fo:margin-right="0in" fo:line-height="200%" fo:text-indent="0.5in" style:auto-text-indent="false"/>
    </style:style>
    <style:style style:name="P17" style:family="paragraph" style:parent-style-name="Standard">
      <style:paragraph-properties fo:line-height="200%" fo:break-before="page"/>
    </style:style>
    <style:style style:name="P18" style:family="paragraph" style:parent-style-name="Standard">
      <style:paragraph-properties fo:margin-left="0.5in" fo:margin-right="0in" fo:line-height="100%" fo:text-indent="-0.5in" style:auto-text-indent="false"/>
    </style:style>
    <style:style style:name="P19" style:family="paragraph" style:parent-style-name="Standard">
      <style:paragraph-properties fo:margin-left="0.5in" fo:margin-right="0in" fo:line-height="100%" fo:text-indent="-0.5in" style:auto-text-indent="false"/>
      <style:text-properties fo:font-size="12pt" style:font-size-asian="12pt" style:font-size-complex="12pt"/>
    </style:style>
    <style:style style:name="P20" style:family="paragraph" style:parent-style-name="Standard">
      <style:paragraph-properties fo:margin-left="0.5in" fo:margin-right="0in" fo:line-height="100%" fo:text-indent="-0.5in" style:auto-text-indent="false"/>
      <style:text-properties fo:font-size="12pt" fo:font-style="italic" style:font-size-asian="12pt" style:font-style-asian="italic" style:font-size-complex="12pt"/>
    </style:style>
    <style:style style:name="P21" style:family="paragraph" style:parent-style-name="Standard">
      <style:paragraph-properties fo:margin-left="0.5in" fo:margin-right="0in" fo:line-height="100%" fo:text-indent="-0.5in" style:auto-text-indent="false"/>
      <style:text-properties fo:color="#1155cc" fo:font-size="12pt" fo:font-style="italic" style:text-underline-style="solid" style:text-underline-width="auto" style:text-underline-color="font-color" style:font-size-asian="12pt" style:font-style-asian="italic" style:font-size-complex="12pt"/>
    </style:style>
    <style:style style:name="P22" style:family="paragraph" style:parent-style-name="Standard" style:master-page-name="Standard">
      <style:paragraph-properties fo:line-height="200%" fo:text-align="start" style:justify-single-word="false" style:page-number="1"/>
      <style:text-properties fo:font-size="12pt" fo:font-weight="bold" style:font-size-asian="12pt" style:font-weight-asian="bold" style:font-size-complex="12pt"/>
    </style:style>
    <style:style style:name="P23" style:family="paragraph" style:parent-style-name="Heading_20_1">
      <style:paragraph-properties fo:margin-left="0.5in" fo:margin-right="0in" fo:margin-top="0.3335in" fo:margin-bottom="0.0835in" loext:contextual-spacing="false" fo:line-height="100%" fo:keep-together="auto" fo:text-indent="-0.5in" style:auto-text-indent="fals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233a44" fo:font-size="12pt" style:font-size-asian="12pt" style:font-size-complex="12pt"/>
    </style:style>
    <style:style style:name="T5" style:family="text">
      <style:text-properties fo:color="#1155cc" fo:font-size="12pt" fo:font-style="italic" style:text-underline-style="solid" style:text-underline-width="auto" style:text-underline-color="font-color" style:font-size-asian="12pt" style:font-style-asian="italic"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1155cc" fo:font-size="12pt" style:font-size-asian="12pt" style:font-size-complex="12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5"/>
      <text:p text:style-name="P2"/>
      <text:p text:style-name="P2"/>
      <text:p text:style-name="P2"/>
      <text:p text:style-name="P2"/>
      <text:p text:style-name="P2"/>
      <text:p text:style-name="P2"/>
      <text:p text:style-name="P2"/>
      <text:p text:style-name="P2"/>
      <text:p text:style-name="P2"/>
      <text:p text:style-name="P7"><text:span text:style-name="T1">Strategies to Reduce Top Communicable Diseases in Eritrea</text:span></text:p>
      <text:p text:style-name="P7"><text:span text:style-name="T1">By Madeleine Wolfe </text:span></text:p>
      <text:p text:style-name="P2"/>
      <text:p text:style-name="P2"/>
      <text:p text:style-name="P2"/>
      <text:p text:style-name="P2"/>
      <text:p text:style-name="P2"/>
      <text:p text:style-name="P2"/>
      <text:p text:style-name="P2"/>
      <text:p text:style-name="P2"><text:soft-page-break/></text:p>
      <text:p text:style-name="P2"/>
      <text:p text:style-name="P2"/>
      <text:p text:style-name="P8"><text:span text:style-name="T1">Summary: </text:span></text:p>
      <text:p text:style-name="P10"><text:span text:style-name="T2">As of 2022, communicable diseases are the biggest threat to the health and well-being of Eritrea. Specifically, lower respiratory infections (LRTI) and tuberculosis together, account for more than 20% of deaths yearly (IHME, 2022)). <text:s/>The prevalence of these diseases is strongly correlated with poverty and is largely influenced by poor work conditions, overcrowding, and indoor air pollution/poor ventilation (WHO 2022, and CDC, 2016). Together, tuberculosis and LRTI are preventing Eritrea from achieving Sustainable Development Goal (SDG) 3 (good health and wellbeing) by 2030. Tuberculosis is preventing the completion of SDG 3.3 (end the epidemics of AIDS, tuberculosis, malaria, and neglected tropical diseases and combat hepatitis, water-borne diseases, and other communicable diseases), and LRTI hinders the completion of SDG 3.9 (substantially reduce the number of deaths and illnesses from hazardous chemicals and air, water, and soil pollution and contamination) (United Nations in Eritrea, 2022). Therefore, in order to mitigate these diseases and therefore, successfully achieve SDG 3 by 2030, widespread intervally repeated (booster) Bacille Calmette-Guérin (BCG) vaccination as well as strategies to increase household and workplace air circulation should be implemented to reduce the prevalence of LRTI and tuberculosis.</text:span><text:span text:style-name="T1"> </text:span><text:span text:style-name="T2">In countries with similar resources, these interventions have proven successful, and given the same resources and strategies, should prove effective in Eritrea. This paper will analyze potential influencers of tuberculosis and LRTI in Eritrea, and determine appropriate interventions in order to successfully achieve SDG 3# by 2030. </text:span></text:p>
      <text:p text:style-name="P12"/>
      <text:p text:style-name="P14"><text:span text:style-name="T1">Background of Country: </text:span></text:p>
      <text:p text:style-name="P10"><text:span text:style-name="T2">Eritrea is a country in eastern Africa, north of the horn of Africa, with a population of a little over six million people. The country borders Ethiopia, South Sudan, and Djibouti, and shares maritime borders with Saudia Arabia, and Yemen. <text:s/>Tigrinya is the dominant spoken language, although, there are eight other official languages each representing a tribe of the same name (Last, 2022). </text:span><text:span text:style-name="T1"><text:s/></text:span><text:span text:style-name="T2">Each tribe plays a significant role in the values and identity of the individuals that belong to it.</text:span></text:p>
      <text:p text:style-name="P11"><text:span text:style-name="T2">Eritrea has a command economy, under the control of the sole political party (republican totalitarian) (Last, 2022). With the main economic industries being agriculture and fisheries, the country has a GDP per capita of 642 USD (Last, 2022). As of 2022, Eritrea falls within the World Bank’s classification of a low-income country, classified as countries with a GNI per capita of fewer than 1,085 USD (The World Bank, 2021). Paid in the Eritrean currency, the Nafka, 66% of the Eritrean population is living below the poverty line (Last, 2022). <text:s/>The government, a s</text:span><text:span text:style-name="T4">ingle-party presidential republican totalitarian dictatorship, has been run by Isaias Afwerki since 1991 </text:span><text:span text:style-name="T2">(Last, 2022)</text:span><text:span text:style-name="T4">. Afweriki acts both as the head of state and the head of government</text:span><text:span text:style-name="T2"> (Last, 2022).</text:span><text:span text:style-name="T4"> Afwerki stepped into power after the political transition in 1961 in which Eritrea gained independence from Ethiopia </text:span><text:span text:style-name="T2">(Last, 2022).</text:span><text:span text:style-name="T4"> As of 2022, there has been large political unrest in the region, with uprisings in the Tigre region of Ethiopia calling for military resources from Eritrea. This has led to a large deployment of Eritrean troops, calling upon the mandatory military service required of all male Eritreans and causing major disruptions to the educational and healthcare systems. <text:s/>Eritrea’s Health Care sector is a three-tier system providing respectively, primary, secondary, and tertiary care. There are no private health facilities operating in the country, and the country is currently working with the WHO and the MIH to develop priorities for establishing a universal health coverage insurance program (WHO, 2021). <text:s/>The country continues to struggle with methods of financing the system, corruption, a shortage of healthcare workers and facilities, and a lack of accurate reporting, logistics, and health data (Africa Health Business, 2019). </text:span></text:p>
      <text:p text:style-name="P10"><text:span text:style-name="T2">Tuberculosis and LRTI in Eritrea together rank number one in DALYs, contributing to over <text:s/>6,627/100,000(16%) of DALYs yearly (IHME, 2022). They are also the leading cause of death in Eritrea, making up over 136/100,000 (20%) of deaths yearly (IHME, 2022). Tuberculosis specifically, inhibits the completion of SDG 3.3: “end the epidemics of AIDS, tuberculosis, malaria, and neglected tropical diseases and combat hepatitis, water-borne diseases, and other communicable diseases” due to its continued incidence rate in Eritrea (United Nations in Eritrea, 2022). Similarly, LRTIs prevent the completion of SDG 3.9: “to substantially reduce the number of deaths and illnesses from hazardous chemicals and air, water, and soil pollution and contamination”, as indoor air pollution is a dominant risk factor for many diseases under LRTI (United Nations in Eritrea, 2022). <text:s/>Although the global community is slowly moving away from communicable diseases toward noncommunicable diseases, these two communicable diseases are still prevalent in Eritrea and are largely influencing the premature death rate in the country. <text:s/>Many of the same risk factors align for both tuberculosis and LRTI, understanding the relationships between them can allow efforts to be combined and coordinated, therefore progressing toward the achievement of long-term sustainability.</text:span></text:p>
      <text:p text:style-name="P1"/>
      <text:p text:style-name="P6"><text:span text:style-name="T1">Interventions:</text:span></text:p>
      <text:p text:style-name="P10"><text:span text:style-name="T2">In order to successfully reduce both tuberculosis and LRTI, a multitude of interventions have been assessed and two have been chosen to help reduce the costly effect of these diseases in Eritrea. <text:s/>Although chemoprophylaxis continues to be the best long-term individual treatment for tuberculosis, its intensive and multi-month treatment program is not widely obtainable in Eritrea by 2030 (Styblo, K. 1989, and American Lung Association, 2022). The most effective treatment is a 6-12 month program that consists of</text:span><text:span text:style-name="T1"> </text:span><text:span text:style-name="T2">2 months of supervised daily administration of a combination of antibacterial medications including isoniazid, rifampin, pyrazinamide, ethambutol, and streptomycin, and then 6 months of self-administered isoniazid and thiacetazone tablets (Styblo, K. 1989, and American Lung Association, 2022). However, some cases take longer to treat, and multi-drug resistant tuberculosis programs tend to run a duration of more than 20 months (Styblo, K. 1989, and American Lung Association, 2022). <text:s/>Due to the familial and community commitments of the culture, as well as the few clinics and hospitals apparent in the rural areas of Eritrea, obtaining consistent care for a multi-month program is not feasible in the short term (The World Bank, 2011). <text:s/>Therefore, the two interventions detailed below, are based on the current strengths and culture of Eritrea, which can be adapted to aid in the prevention of further disease.</text:span></text:p>
      <text:p text:style-name="P7"><text:span text:style-name="T1">Intervention one: Widespread BCG vaccination:</text:span></text:p>
      <text:p text:style-name="P10"><text:span text:style-name="T2">BCG vaccination is given to healthy babies soon after birth to protect against tuberculosis. The vaccine contains a weakened strain that triggers an immune response, protecting the child from tuberculosis, and with a booster (repeated immunization years after initial immunization) vaccine in adolescence, that protection could potentially last a lifetime. BCG vaccination has been shown to prevent <text:s/>40%-70% of deaths from tuberculosis in children and reduce total tuberculosis mortality by approximately 6% (CDC, 2001). <text:s/>This intervention was chosen to build off the already strong foundation which is Eritrea's vaccine program, a global goal highlighted in SDG 3.b. (The World Bank, 2004). Since becoming independent from Ethiopia, Eritrea has taken significant steps in increasing health prevention and care in the country, resulting in 95% of Eritrean residents receiving universal vaccines (The World Bank, 2004). Therefore building on this strength to expand the prevention of tuberculosis through booster vaccination could deem successful. <text:s/>BCG vaccination has proved successful in many different environments. Greenland saw that the vaccination was 50% effective in reducing tuberculosis among children and young adults in a tuberculosis high-endemic setting (Michelsen, et al. 2014). Similar results (around 50%) were seen in children and adolescents in Bangkok, Thailand (Padungchan 1986). However, booster immunization has also been shown to carry out long-term protection against tuberculosis, beyond childhood. Boosters have been shown not only to increase the immunity of an individual, protecting against tuberculosis, but recent studies have shown that BCG boosters also protect against COVID-19 and other respiratory infections (Amirlak, et al. 2021). Therefore, the addition of BCG boosters into Eritrea’s vaccination schedule may not only decrease incidences of tuberculosis but of LRTI as well. </text:span></text:p>
      <text:p text:style-name="P7"><text:span text:style-name="T1">Intervention 2: Strategies to increase air circulation.</text:span></text:p>
      <text:p text:style-name="P3"/>
      <text:p text:style-name="P10"><text:span text:style-name="T2">Increasing ventilation in rooms and buildings increases the circulation of clean air and removes the number of viruses, gases, and other particles in that space (Rhode Island Department of Health, 2022). <text:s/>Increased ventilation can be achieved, by opening windows, or by increasing the number of windows or outward-facing openings in a building. <text:s/>Rates of tuberculosis have been shown to increase both with increased occupancy and decreased ventilation. As decreasing the number of residents in single-family-owned homes may not be feasible in family-based communities, education towards the risk of overcrowding and improving air ventilation with increasing the number of windows in buildings are more culturally appropriate interventions (Deal, et al. 2022). <text:s/>Increased ventilation to prevent disease has been shown to reduce diseases in similar environments. In South Africa, a study found that buildings with a greater number of windows and therefore, air flow, had fewer incidences and risk of tuberculosis (Lygizos, et al. 2013 ). Another study in Peru, showed similar results, even stating that in some environments, natural ventilation (such as windows) produced a higher rate of air turnover, measured as air change rate per hour or ACH, than mechanical ventilation (such as air conditioning or fans) Lee <text:s/>2019). This study showed that natural ventilation could reach rates of 17-40 ACH, whereas mechanical ventilation in comparison, reached rates of 12 ACH (Lee <text:s/>2019). This research demonstrates that not only may increasing circulation and ventilation decrease the risk of tuberculosis, but it may also decrease the risk of other LRTIs. LRTIs such as COVID-19 and pneumonia are airborne and are most likely to be spread while spending large amounts of time in crowded areas with decreased ventilation (Rhode Island Department of Health, 2022). Therefore, increasing circulation in buildings and homes may decrease the incidence of a multitude of different diseases, in addition to tuberculosis (Rhode Island Department of Health, 2022).</text:span></text:p>
      <text:p text:style-name="P6"><text:span text:style-name="T1">Conclusion: </text:span></text:p>
      <text:p text:style-name="P10"><text:span text:style-name="T2">Lower respiratory infections and tuberculosis together account for more than 1/5th of yearly DALYs and mortalities in Eritrea. The incidences of these diseases prevent the successful completion of SDG 3 (specifically 3.3 and 3.9) in the country. In order to attenuate the prevalence of these diseases, interventions of widespread preventative tuberculosis booster vaccination and increased household and workplace air circulation should be carried out. <text:s/>Tackling the</text:span><text:span text:style-name="T1"> </text:span><text:span text:style-name="T2">top communicable diseases in the country, and therefore reducing the number of DALYs and premature mortalities brings Eritrea one step closer to successfully completing SDG 3 by 2030, but more importantly, increases the quality of life for the people of Eritrea. </text:span></text:p>
      <text:p text:style-name="P4"/>
      <text:p text:style-name="P4"><text:soft-page-break/></text:p>
      <text:p text:style-name="P17"><text:span text:style-name="T2">References: </text:span></text:p>
      <text:p text:style-name="P4"/>
      <text:p text:style-name="P18"><text:span text:style-name="T2">American Lung </text:span><text:span text:style-name="T2"><office:annotation office:name="__Annotation__49_437403230"><dc:creator>Madeleine Wolfe</dc:creator><dc:date>2022-11-22T03:20:02</dc:date><text:p><text:span text:style-name="T8">FORMAT BEFORE SEND IN</text:span></text:p></office:annotation></text:span><text:span text:style-name="T2">Association</text:span><office:annotation-end office:name="__Annotation__49_437403230"/><text:span text:style-name="T2">. (2022). </text:span><text:span text:style-name="T3">Treating and Managing tuberculosis.</text:span></text:p>
      <text:p text:style-name="P18"><text:a xlink:type="simple" xlink:href="https://www.lung.org/lung-health-diseases/lung-disease-lookup/tuberculosis/treating-and-managing" text:style-name="ListLabel_20_1" text:visited-style-name="ListLabel_20_1"><text:span text:style-name="T5">https://www.lung.org/lung-health-diseases/lung-disease-lookup/tuberculosis/treating-and-managing</text:span></text:a></text:p>
      <text:p text:style-name="P19"/>
      <text:p text:style-name="P18"><text:span text:style-name="T2">Africa Health Business. (2019) </text:span><text:span text:style-name="T3">Ertitrea’s Health Sector. </text:span><text:span text:style-name="T2">Africa Health Business. </text:span><text:a xlink:type="simple" xlink:href="https://www.ahb.co.ke/wp-content/uploads/2021/07/Eritrea-Country-Overview.pdf" text:style-name="ListLabel_20_2" text:visited-style-name="ListLabel_20_2"><text:span text:style-name="T6">https://www.ahb.co.ke/wp-content/uploads/2021/07/Eritrea-Country-Overview.pdf</text:span></text:a></text:p>
      <text:p text:style-name="P21"/>
      <text:p text:style-name="P18"><text:span text:style-name="T2">Amirlak, I., Hadded, R., Hardy, J., Khaled, N., Chung, M., &amp; Amirlak, B., (2021)</text:span><text:span text:style-name="T3">.Effectiveness of booster BCG vaccination in preventing Covid-19 infection. </text:span><text:span text:style-name="T2">National Library of Medicine. </text:span><text:a xlink:type="simple" xlink:href="https://www.ncbi.nlm.nih.gov/pmc/articles/PMC8425429/" text:style-name="ListLabel_20_2" text:visited-style-name="ListLabel_20_2"><text:span text:style-name="T6">https://www.ncbi.nlm.nih.gov/pmc/articles/PMC8425429/</text:span></text:a></text:p>
      <text:p text:style-name="P21"/>
      <text:p text:style-name="P18"><text:span text:style-name="T3">Bangkok.</text:span><text:span text:style-name="T2"> National Library of Medicine. </text:span><text:a xlink:type="simple" xlink:href="https://www.ncbi.nlm.nih.gov/pmc/articles/PMC2490940/?page=8" text:style-name="ListLabel_20_2" text:visited-style-name="ListLabel_20_2"><text:span text:style-name="T6">https://www.ncbi.nlm.nih.gov/pmc/articles/PMC2490940/?page=8</text:span></text:a></text:p>
      <text:p text:style-name="P19"/>
      <text:p text:style-name="P18"><text:span text:style-name="T2">CDC. (2016, March) </text:span><text:span text:style-name="T3">TB Risk Factors. </text:span><text:a xlink:type="simple" xlink:href="https://www.cdc.gov/tb/topic/basics/risk.htm" text:style-name="ListLabel_20_2" text:visited-style-name="ListLabel_20_2"><text:span text:style-name="T6">https://www.cdc.gov/tb/topic/basics/risk.htm</text:span></text:a><text:span text:style-name="T2"> </text:span></text:p>
      <text:p text:style-name="P19"/>
      <text:p text:style-name="P18"><text:span text:style-name="T2">CDC. (2001, May). </text:span><text:span text:style-name="T3">Tuberculosis in Developing Countries. </text:span><text:a xlink:type="simple" xlink:href="https://www.cdc.gov/mmwr/preview/mmwrhtml/00001729.htm%5C%5C" text:style-name="ListLabel_20_2" text:visited-style-name="ListLabel_20_2"><text:span text:style-name="T6">https://www.cdc.gov/mmwr/preview/mmwrhtml/00001729.htm\\</text:span></text:a></text:p>
      <text:p text:style-name="P23"><text:bookmark text:name="_dk7ajyayihuh"/><text:span text:style-name="T2">Deal, A., Saikh, N., Middelkoop, K., Mohlamonyane, M., White, R., &amp; McCreesh, N. (2022). </text:span><text:span text:style-name="T3">Importance of ventilation and occupancy to Mycobacterium tuberculosis transmission rates in congregate settings. </text:span><text:span text:style-name="T2">BMC. </text:span><text:a xlink:type="simple" xlink:href="https://bmcpublichealth.biomedcentral.com/articles/10.1186/s12889-022-14133-5" text:style-name="ListLabel_20_2" text:visited-style-name="ListLabel_20_2"><text:span text:style-name="T6">https://bmcpublichealth.biomedcentral.com/articles/10.1186/s12889-022-14133-5</text:span></text:a></text:p>
      <text:p text:style-name="P19"/>
      <text:p text:style-name="P18"><text:span text:style-name="T2">IHME.(2022).</text:span><text:span text:style-name="T3">GBD Compare.</text:span><text:span text:style-name="T2"> </text:span><text:a xlink:type="simple" xlink:href="https://vizhub.healthdata.org/gbd-compare/" text:style-name="ListLabel_20_2" text:visited-style-name="ListLabel_20_2"><text:span text:style-name="T6">https://vizhub.healthdata.org/gbd-compare/</text:span></text:a></text:p>
      <text:p text:style-name="P19"/>
      <text:p text:style-name="P18"><text:span text:style-name="T2">Last, G.C. (2022, August). </text:span><text:span text:style-name="T3">Eritrea. </text:span><text:span text:style-name="T2">Britannica. </text:span><text:a xlink:type="simple" xlink:href="https://www.britannica.com/place/Eritrea" text:style-name="ListLabel_20_2" text:visited-style-name="ListLabel_20_2"><text:span text:style-name="T6">https://www.britannica.com/place/Eritrea</text:span></text:a></text:p>
      <text:p text:style-name="P19"/>
      <text:p text:style-name="P18"><text:span text:style-name="T2">Lee, J. (2016, October). </text:span><text:span text:style-name="T3">Tuberculosis Infection Control in Health-Care Facilities: Environmental Control and Personal Protection. </text:span><text:span text:style-name="T2">National Library of Medicine. </text:span><text:a xlink:type="simple" xlink:href="https://www.ncbi.nlm.nih.gov/pmc/articles/PMC5077726/" text:style-name="ListLabel_20_2" text:visited-style-name="ListLabel_20_2"><text:span text:style-name="T6">https://www.ncbi.nlm.nih.gov/pmc/articles/PMC5077726/</text:span></text:a></text:p>
      <text:p text:style-name="P19"><text:soft-page-break/></text:p>
      <text:p text:style-name="P18"><text:span text:style-name="T2">Lygizos, M.,Shenoi, S., Brooks, R., Bhushan, A., Brust, J., Zelterman, D., Deng, Y., Northup, V., Moll, A., &amp; Friedland, G. (2013). </text:span><text:span text:style-name="T3">Natural ventilation reduces high TB transmission risk in traditional homes in rural KwaZulu-Natal, South Africa. </text:span><text:span text:style-name="T2">BMC. </text:span><text:a xlink:type="simple" xlink:href="https://bmcinfectdis.biomedcentral.com/articles/10.1186/1471-2334-13-300" text:style-name="ListLabel_20_2" text:visited-style-name="ListLabel_20_2"><text:span text:style-name="T6">https://bmcinfectdis.biomedcentral.com/articles/10.1186/1471-2334-13-300</text:span></text:a></text:p>
      <text:p text:style-name="P19"/>
      <text:p text:style-name="P18"><text:span text:style-name="T2">Michelsen, S., Soborg, B., Koch, A., Carstensen, L., Hoff, S., Agger, E., Lillebaek, T., Sorensen, H., Wohlfahrt, J., &amp; Melbye, M. (2014, June). </text:span><text:span text:style-name="T3">The effectiveness of BCG vaccination in preventing Mycobacterium tuberculosis infection and disease in Greenland</text:span><text:span text:style-name="T2">. <text:s/>National Library of Medicine. </text:span><text:a xlink:type="simple" xlink:href="https://pubmed.ncbi.nlm.nih.gov/24969643/" text:style-name="ListLabel_20_2" text:visited-style-name="ListLabel_20_2"><text:span text:style-name="T6">https://pubmed.ncbi.nlm.nih.gov/24969643/</text:span></text:a></text:p>
      <text:p text:style-name="P19"/>
      <text:p text:style-name="P19"/>
      <text:p text:style-name="P18"><text:span text:style-name="T2">Padungchan, S., Konjanart, S., Kasiratta, S., Dramas, S., &amp; Ten Dam, G. (1986). </text:span><text:span text:style-name="T3">The effectiveness of BCG vaccination of the newborn against childhood tuberculosis in </text:span></text:p>
      <text:p text:style-name="P20"/>
      <text:p text:style-name="P18"><text:span text:style-name="T2">Rhode Island Department of Health. (2022, July). </text:span><text:span text:style-name="T3">Preventing the Spread of COVID-19 by Circulating Air in Schools and Other Buildings. </text:span><text:a xlink:type="simple" xlink:href="https://covid.ri.gov/covid-19-prevention/indoor-air-circulation" text:style-name="ListLabel_20_2" text:visited-style-name="ListLabel_20_2"><text:span text:style-name="T6">https://covid.ri.gov/covid-19-prevention/indoor-air-circulation</text:span></text:a></text:p>
      <text:p text:style-name="P19"/>
      <text:p text:style-name="P18"><text:span text:style-name="T2">Styblo, K.( 1989, March). </text:span><text:span text:style-name="T3">Overview and Epidemiologic Assessment of the Current Global tuberculosis Situation with an Emphasis on Control in Developing Countries. </text:span><text:span text:style-name="T2">Oxford Academic. </text:span><text:a xlink:type="simple" xlink:href="https://academic.oup.com/cid/article-abstract/11/Supplement_2/S339/380017" text:style-name="ListLabel_20_2" text:visited-style-name="ListLabel_20_2"><text:span text:style-name="T6">https://academic.oup.com/cid/article-abstract/11/Supplement_2/S339/380017</text:span></text:a></text:p>
      <text:p text:style-name="P19"/>
      <text:p text:style-name="P18"><text:span text:style-name="T2">The World bank. (2004). </text:span><text:span text:style-name="T3">The Health Sector in Eritrea.</text:span><text:span text:style-name="T2"> A World Bank Country Study</text:span><text:span text:style-name="T7">.</text:span><text:a xlink:type="simple" xlink:href="https://documents1.worldbank.org/curated/en/461991468770937666/pdf/297930" text:style-name="ListLabel_20_2" text:visited-style-name="ListLabel_20_2"><text:span text:style-name="T6">https://documents1.worldbank.org/curated/en/461991468770937666/pdf/297930</text:span></text:a><text:span text:style-name="T6">PAPER000182131587616.pdf</text:span></text:p>
      <text:p text:style-name="P19"/>
      <text:p text:style-name="P18"><text:span text:style-name="T2">The World Bank. (2011). </text:span><text:span text:style-name="T3">Hospital Beds per 1,000 - Eritrea. </text:span><text:a xlink:type="simple" xlink:href="https://data.worldbank.org/indicator/SH.MED.BEDS.ZS?locations=ER" text:style-name="ListLabel_20_2" text:visited-style-name="ListLabel_20_2"><text:span text:style-name="T6">https://data.worldbank.org/indicator/SH.MED.BEDS.ZS?locations=ER</text:span></text:a></text:p>
      <text:p text:style-name="P18"/>
      <text:p text:style-name="P18"><text:span text:style-name="T2">The World Bank. (2021, July). </text:span><text:span text:style-name="T3">World Bank Country and Lending Groups. </text:span><text:a xlink:type="simple" xlink:href="https://datahelpdesk.worldbank.org/knowledgebase/articles/906519-world-bank-country-and-lending-groups" text:style-name="ListLabel_20_2" text:visited-style-name="ListLabel_20_2"><text:span text:style-name="T6">https://datahelpdesk.worldbank.org/knowledgebase/articles/906519-world-bank-country-and-lending-groups</text:span></text:a></text:p>
      <text:p text:style-name="P19"/>
      <text:p text:style-name="P18"><text:span text:style-name="T2">United Nations in Eritrea. (2022). </text:span><text:span text:style-name="T3">Sustainable Development Goals. </text:span><text:a xlink:type="simple" xlink:href="https://eritrea.un.org/en/sdgs/3" text:style-name="ListLabel_20_2" text:visited-style-name="ListLabel_20_2"><text:span text:style-name="T6">https://eritrea.un.org/en/sdgs/3</text:span></text:a></text:p>
      <text:p text:style-name="P19"/>
      <text:p text:style-name="P18"><text:span text:style-name="T2">WHO. (2022). </text:span><text:span text:style-name="T3">Chronic Respiratory Diseases. </text:span><text:a xlink:type="simple" xlink:href="https://www.who.int/health-topics/chronic-respiratory-diseases" text:style-name="ListLabel_20_2" text:visited-style-name="ListLabel_20_2"><text:span text:style-name="T6">https://www.who.int/health-topics/chronic-respiratory-diseases</text:span></text:a></text:p>
      <text:p text:style-name="P19"><text:soft-page-break/></text:p>
      <text:p text:style-name="P18"><text:span text:style-name="T2">WHO. (2021, April). </text:span><text:span text:style-name="T3">Tracking Progress Towrds the Achievement of Universal Health Coverage: Eritrea. </text:span><text:span text:style-name="T2">ReliefWeb. </text:span><text:a xlink:type="simple" xlink:href="https://reliefweb.int/report/eritrea/tracking-progress-towards-achievement-universal-health-coverage-eritrea" text:style-name="ListLabel_20_2" text:visited-style-name="ListLabel_20_2"><text:span text:style-name="T6">https://reliefweb.int/report/eritrea/tracking-progress-towards-achievement-universal-health-coverage-eritrea</text:span></text:a></text:p>
      <text:p text:style-name="P13"/>
      <text:p text:style-name="P4"/>
      <text:p text:style-name="P13"/>
      <text:p text:style-name="P13"/>
      <text:p text:style-name="P13"/>
      <text:p text:style-name="P15"/>
      <text:p text:style-name="P9"/>
      <text:p text:style-name="P13"/>
      <text:p text:style-name="P13"/>
      <text:p text:style-name="P13"/>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fo:font-style="italic" style:text-underline-style="solid" style:text-underline-width="auto" style:text-underline-color="font-color" style:font-size-asian="12pt" style:font-style-asian="italic"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39" meta:word-count="2072" meta:character-count="15372" meta:non-whitespace-character-count="13306"/>
    <meta:generator>LibreOfficeDev/6.0.5.2$Linux_X86_64 LibreOffice_project/</meta:generator>
  </office:meta>
</office:document-meta>
</file>