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/>
    </style:style>
    <style:style style:name="P2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>
        <style:tab-stops>
          <style:tab-stop style:position="5.8799in"/>
        </style:tab-stops>
      </style:paragraph-properties>
    </style:style>
    <style:style style:name="P3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>
        <style:tab-stops>
          <style:tab-stop style:position="3.102in"/>
        </style:tab-stops>
      </style:paragraph-properties>
    </style:style>
    <style:style style:name="P4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/>
      <style:text-properties style:font-name="Garamond" fo:font-size="8pt" fo:font-weight="bold" style:font-name-asian="Garamond1" style:font-size-asian="8pt" style:font-weight-asian="bold" style:font-name-complex="Garamond1" style:font-size-complex="8pt"/>
    </style:style>
    <style:style style:name="P5" style:family="paragraph" style:parent-style-name="Standard">
      <style:paragraph-properties fo:margin-left="-0.3126in" fo:margin-right="-0.8752in" fo:line-height="120%" fo:orphans="0" fo:widows="0" fo:text-indent="0in" style:auto-text-indent="false" fo:break-before="auto" fo:break-after="auto"/>
    </style:style>
    <style:style style:name="P6" style:family="paragraph" style:parent-style-name="Standard">
      <style:paragraph-properties fo:margin-left="-0.3126in" fo:margin-right="-0.8752in" fo:line-height="120%" fo:orphans="0" fo:widows="0" fo:text-indent="0in" style:auto-text-indent="false" fo:break-before="auto" fo:break-after="auto">
        <style:tab-stops>
          <style:tab-stop style:position="3.102in"/>
        </style:tab-stops>
      </style:paragraph-properties>
    </style:style>
    <style:style style:name="P7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/>
      <style:text-properties fo:color="#3d85c6" style:font-name="Garamond" fo:font-weight="bold" style:font-name-asian="Garamond1" style:font-weight-asian="bold" style:font-name-complex="Garamond1"/>
    </style:style>
    <style:style style:name="P8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>
        <style:tab-stops>
          <style:tab-stop style:position="3.102in"/>
        </style:tab-stops>
      </style:paragraph-properties>
      <style:text-properties fo:color="#3d85c6" style:font-name="Garamond" fo:font-weight="bold" style:font-name-asian="Garamond1" style:font-weight-asian="bold" style:font-name-complex="Garamond1"/>
    </style:style>
    <style:style style:name="P9" style:family="paragraph" style:parent-style-name="Standard">
      <style:paragraph-properties fo:margin-left="-0.3126in" fo:margin-right="-0.8752in" fo:line-height="120%" fo:orphans="0" fo:widows="0" fo:text-indent="0in" style:auto-text-indent="false" fo:break-before="auto" fo:break-after="auto"/>
      <style:text-properties fo:color="#666666" style:font-name="Merriweather" fo:font-size="9pt" style:font-name-asian="Merriweather1" style:font-size-asian="9pt" style:font-name-complex="Merriweather1" style:font-size-complex="9pt"/>
    </style:style>
    <style:style style:name="P10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/>
      <style:text-properties fo:color="#666666" style:font-name="Merriweather" fo:font-size="9pt" style:font-name-asian="Merriweather1" style:font-size-asian="9pt" style:font-name-complex="Merriweather1" style:font-size-complex="9pt"/>
    </style:style>
    <style:style style:name="P11" style:family="paragraph" style:parent-style-name="Standard">
      <style:paragraph-properties fo:margin-left="-0.3126in" fo:margin-right="-0.8752in" fo:line-height="100%" fo:orphans="0" fo:widows="0" fo:text-indent="0in" style:auto-text-indent="false" fo:break-before="auto" fo:break-after="auto"/>
      <style:text-properties fo:color="#666666" style:font-name="Merriweather" fo:font-size="9pt" fo:font-weight="bold" style:font-name-asian="Merriweather1" style:font-size-asian="9pt" style:font-weight-asian="bold" style:font-name-complex="Merriweather1" style:font-size-complex="9pt"/>
    </style:style>
    <style:style style:name="P12" style:family="paragraph" style:parent-style-name="Standard">
      <style:paragraph-properties fo:margin-left="-0.3126in" fo:margin-right="-0.8752in" fo:line-height="120%" fo:orphans="0" fo:widows="0" fo:text-indent="0in" style:auto-text-indent="false" fo:break-before="auto" fo:break-after="auto"/>
      <style:text-properties style:font-name="Merriweather" fo:font-size="10pt" fo:font-weight="bold" style:font-name-asian="Merriweather1" style:font-size-asian="10pt" style:font-weight-asian="bold" style:font-name-complex="Merriweather1" style:font-size-complex="10pt"/>
    </style:style>
    <style:style style:name="P13" style:family="paragraph" style:parent-style-name="Standard">
      <style:paragraph-properties fo:margin-left="-0.3126in" fo:margin-right="-0.8752in" fo:line-height="120%" fo:orphans="0" fo:widows="0" fo:text-indent="0in" style:auto-text-indent="false"/>
    </style:style>
    <style:style style:name="P14" style:family="paragraph" style:parent-style-name="Standard">
      <style:paragraph-properties fo:margin-left="-0.3126in" fo:margin-right="-0.8752in" fo:line-height="120%" fo:orphans="0" fo:widows="0" fo:text-indent="0in" style:auto-text-indent="false"/>
      <style:text-properties fo:color="#3d85c6" style:font-name="Garamond" fo:font-weight="bold" style:font-name-asian="Garamond1" style:font-weight-asian="bold" style:font-name-complex="Garamond1"/>
    </style:style>
    <style:style style:name="P15" style:family="paragraph" style:parent-style-name="Standard">
      <style:paragraph-properties fo:margin-left="-0.3126in" fo:margin-right="-0.8752in" fo:line-height="100%" fo:orphans="0" fo:widows="0" fo:text-indent="0in" style:auto-text-indent="false">
        <style:tab-stops>
          <style:tab-stop style:position="3.102in"/>
        </style:tab-stops>
      </style:paragraph-properties>
      <style:text-properties fo:color="#3d85c6" style:font-name="Garamond" fo:font-weight="bold" style:font-name-asian="Garamond1" style:font-weight-asian="bold" style:font-name-complex="Garamond1"/>
    </style:style>
    <style:style style:name="P16" style:family="paragraph" style:parent-style-name="Standard">
      <style:paragraph-properties fo:margin-left="-0.3126in" fo:margin-right="-0.8752in" fo:line-height="100%" fo:orphans="0" fo:widows="0" fo:text-indent="0in" style:auto-text-indent="false"/>
    </style:style>
    <style:style style:name="P17" style:family="paragraph" style:parent-style-name="Standard">
      <style:paragraph-properties fo:margin-left="-0.3126in" fo:margin-right="-0.8752in" fo:line-height="100%" fo:orphans="0" fo:widows="0" fo:text-indent="0in" style:auto-text-indent="false">
        <style:tab-stops>
          <style:tab-stop style:position="3.102in"/>
        </style:tab-stops>
      </style:paragraph-properties>
    </style:style>
    <style:style style:name="P18" style:family="paragraph" style:parent-style-name="Standard">
      <style:paragraph-properties fo:margin-left="-0.3126in" fo:margin-right="-0.8752in" fo:line-height="100%" fo:orphans="0" fo:widows="0" fo:text-indent="0in" style:auto-text-indent="false"/>
      <style:text-properties fo:color="#666666" style:font-name="Merriweather" fo:font-size="9pt" fo:font-weight="bold" style:font-name-asian="Merriweather1" style:font-size-asian="9pt" style:font-weight-asian="bold" style:font-name-complex="Merriweather1" style:font-size-complex="9pt"/>
    </style:style>
    <style:style style:name="P19" style:family="paragraph" style:parent-style-name="Standard">
      <style:paragraph-properties fo:margin-left="-0.3126in" fo:margin-right="-0.8752in" fo:line-height="100%" fo:orphans="0" fo:widows="0" fo:text-indent="0in" style:auto-text-indent="false"/>
      <style:text-properties fo:color="#666666" style:font-name="Merriweather" fo:font-size="9pt" style:font-name-asian="Merriweather1" style:font-size-asian="9pt" style:font-name-complex="Merriweather1" style:font-size-complex="9pt"/>
    </style:style>
    <style:style style:name="P20" style:family="paragraph" style:parent-style-name="Standard">
      <style:paragraph-properties fo:margin-left="-0.3126in" fo:margin-right="-0.5626in" fo:line-height="120%" fo:orphans="0" fo:widows="0" fo:text-indent="0in" style:auto-text-indent="false" fo:break-before="auto" fo:break-after="auto"/>
    </style:style>
    <style:style style:name="P21" style:family="paragraph" style:parent-style-name="Standard">
      <style:paragraph-properties fo:margin-left="-0.3126in" fo:margin-right="-0.5626in" fo:line-height="120%" fo:orphans="0" fo:widows="0" fo:text-indent="0in" style:auto-text-indent="false" fo:break-before="auto" fo:break-after="auto"/>
      <style:text-properties fo:color="#666666" style:font-name="Merriweather" fo:font-size="9pt" style:font-name-asian="Merriweather1" style:font-size-asian="9pt" style:font-name-complex="Merriweather1" style:font-size-complex="9pt"/>
    </style:style>
    <style:style style:name="P22" style:family="paragraph" style:parent-style-name="Standard">
      <style:paragraph-properties fo:margin-left="-0.3126in" fo:margin-right="-0.5626in" fo:line-height="120%" fo:orphans="0" fo:widows="0" fo:text-indent="0in" style:auto-text-indent="false"/>
    </style:style>
    <style:style style:name="P23" style:family="paragraph" style:parent-style-name="Standard">
      <style:paragraph-properties fo:line-height="100%" fo:orphans="0" fo:widows="0" fo:break-before="auto" fo:break-after="auto"/>
    </style:style>
    <style:style style:name="P24" style:family="paragraph" style:parent-style-name="Title" style:master-page-name="First_20_Page">
      <style:paragraph-properties fo:margin-left="0in" fo:margin-right="0.2083in" fo:margin-top="0in" fo:margin-bottom="0.0835in" loext:contextual-spacing="false" fo:line-height="100%" fo:text-align="start" style:justify-single-word="false" fo:keep-together="auto" fo:orphans="0" fo:widows="0" fo:text-indent="0in" style:auto-text-indent="false" style:page-number="auto" fo:keep-with-next="auto"/>
    </style:style>
    <style:style style:name="P25" style:family="paragraph" style:parent-style-name="Subtitle">
      <style:paragraph-properties fo:margin-left="0in" fo:margin-right="0.2083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T1" style:family="text">
      <style:text-properties style:font-name="Merriweather" fo:font-size="18pt" fo:font-weight="bold" style:font-name-asian="Merriweather1" style:font-size-asian="18pt" style:font-weight-asian="bold" style:font-name-complex="Merriweather1" style:font-size-complex="18pt"/>
    </style:style>
    <style:style style:name="T2" style:family="text">
      <style:text-properties style:font-name="Merriweather" fo:font-size="10pt" fo:font-weight="bold" style:font-name-asian="Merriweather1" style:font-size-asian="10pt" style:font-weight-asian="bold" style:font-name-complex="Merriweather1" style:font-size-complex="10pt"/>
    </style:style>
    <style:style style:name="T3" style:family="text">
      <style:text-properties style:font-name="Merriweather" fo:font-size="10pt" style:font-name-asian="Merriweather1" style:font-size-asian="10pt" style:font-name-complex="Merriweather1" style:font-size-complex="10pt"/>
    </style:style>
    <style:style style:name="T4" style:family="text"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T5" style:family="text">
      <style:text-properties style:font-name="Merriweather" fo:font-size="10.5pt" style:font-name-asian="Merriweather1" style:font-size-asian="10.5pt" style:font-name-complex="Merriweather1" style:font-size-complex="10.5pt"/>
    </style:style>
    <style:style style:name="T6" style:family="text">
      <style:text-properties style:font-name="Merriweather" fo:font-size="8pt" fo:font-weight="bold" style:font-name-asian="Merriweather1" style:font-size-asian="8pt" style:font-weight-asian="bold" style:font-name-complex="Merriweather1" style:font-size-complex="8pt"/>
    </style:style>
    <style:style style:name="T7" style:family="text">
      <style:text-properties fo:color="#999999" style:font-name="Open Sans" fo:font-size="9pt" style:text-underline-style="solid" style:text-underline-width="auto" style:text-underline-color="font-color" style:font-name-asian="Open Sans1" style:font-size-asian="9pt" style:font-name-complex="Open Sans1" style:font-size-complex="9pt"/>
    </style:style>
    <style:style style:name="T8" style:family="text">
      <style:text-properties fo:color="#999999" style:font-name="Open Sans" fo:font-size="9pt" style:font-name-asian="Open Sans1" style:font-size-asian="9pt" style:font-name-complex="Open Sans1" style:font-size-complex="9pt"/>
    </style:style>
    <style:style style:name="T9" style:family="text">
      <style:text-properties fo:color="#3d85c6" style:font-name="Garamond" fo:font-weight="bold" style:font-name-asian="Garamond1" style:font-weight-asian="bold" style:font-name-complex="Garamond1"/>
    </style:style>
    <style:style style:name="T10" style:family="text">
      <style:text-properties fo:color="#3d85c6" style:font-name="Cambria" style:font-name-asian="Cambria1" style:font-name-complex="Cambria1"/>
    </style:style>
    <style:style style:name="T11" style:family="text">
      <style:text-properties fo:color="#666666" style:font-name="Open Sans" fo:font-size="8pt" style:font-name-asian="Open Sans1" style:font-size-asian="8pt" style:font-name-complex="Open Sans1" style:font-size-complex="8pt"/>
    </style:style>
    <style:style style:name="T12" style:family="text">
      <style:text-properties fo:color="#666666" style:font-name="Open Sans" fo:font-size="9pt" style:font-name-asian="Open Sans1" style:font-size-asian="9pt" style:font-name-complex="Open Sans1" style:font-size-complex="9pt"/>
    </style:style>
    <style:style style:name="T13" style:family="text">
      <style:text-properties fo:color="#666666" style:font-name="Merriweather" fo:font-size="9pt" fo:font-weight="bold" style:font-name-asian="Merriweather1" style:font-size-asian="9pt" style:font-weight-asian="bold" style:font-name-complex="Merriweather1" style:font-size-complex="9pt"/>
    </style:style>
    <style:style style:name="T14" style:family="text">
      <style:text-properties fo:color="#666666" style:font-name="Merriweather" fo:font-size="9pt" style:font-name-asian="Merriweather1" style:font-size-asian="9pt" style:font-name-complex="Merriweather1" style:font-size-complex="9pt"/>
    </style:style>
    <style:style style:name="T15" style:family="text">
      <style:text-properties fo:color="#666666" style:font-name="Garamond" style:font-name-asian="Garamond1" style:font-name-complex="Garamond1"/>
    </style:style>
    <style:style style:name="T16" style:family="text">
      <style:text-properties style:font-name="Garamond" fo:font-size="10pt" fo:font-weight="bold" style:font-name-asian="Garamond1" style:font-size-asian="10pt" style:font-weight-asian="bold" style:font-name-complex="Garamond1" style:font-size-complex="10pt"/>
    </style:style>
    <style:style style:name="T17" style:family="text">
      <style:text-properties style:font-name="Open Sans" fo:font-size="8pt" fo:font-style="italic" style:font-name-asian="Open Sans1" style:font-size-asian="8pt" style:font-style-asian="italic" style:font-name-complex="Open Sans1" style:font-size-complex="8pt"/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in" fo:end-indent="0.5in"/>
          <style:column style:rel-width="32766*" fo:start-indent="0.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"><text:bookmark text:name="_x8fm1uorkbaw"/><text:span text:style-name="T1">Madeleine Wolfe</text:span></text:p>
        <text:p text:style-name="P25"><text:bookmark text:name="_7t55yv4sxg1i"/><text:a xlink:type="simple" xlink:href="mailto:mgwolfe@g.clemson.edu" text:style-name="ListLabel_20_1" text:visited-style-name="ListLabel_20_1"><text:span text:style-name="T7">mgwolfe@g.clemson.edu</text:span></text:a><text:span text:style-name="T8"> <text:s/>(413)-588-1508</text:span></text:p>
        <text:p text:style-name="Standard"/>
        <text:p text:style-name="P2"/>
        <text:p text:style-name="P2"><text:span text:style-name="T9">EDUCATION</text:span></text:p>
        <text:p text:style-name="P4"/>
        <text:p text:style-name="P5"><text:span text:style-name="T2">Clemson University</text:span><text:span text:style-name="T4"> </text:span><text:span text:style-name="T3">–Honors College</text:span><text:span text:style-name="T5"> 3.76 GPA</text:span></text:p>
        <text:p text:style-name="P6"><text:span text:style-name="T11">SEPTEMBER 2019 - DECEMBER 2023</text:span></text:p>
        <text:p text:style-name="P6"><text:span text:style-name="T13">Bachelor of Science </text:span><text:span text:style-name="T14">in Spanish and International Health</text:span></text:p>
        <text:p text:style-name="P6"><text:span text:style-name="T13">Minor </text:span><text:span text:style-name="T14">in Computer Science <text:s/></text:span></text:p>
        <text:p text:style-name="P5"><text:span text:style-name="T13">Vice President of CU Cyber</text:span><text:span text:style-name="T14">, Clemson’s competitive </text:span></text:p>
        <text:p text:style-name="P5"><text:span text:style-name="T14">Cybersecurity Club</text:span></text:p>
        <text:p text:style-name="P8"/>
        <text:p text:style-name="P3"><text:span text:style-name="T9">WORK EXPERIENCE AND LEADERSHIP </text:span></text:p>
        <text:p text:style-name="P8"/>
        <text:p text:style-name="P13"><text:span text:style-name="T2">Clemson University Fire and EMS </text:span><text:span text:style-name="T3">-EMT/Firefighter</text:span></text:p>
        <text:p text:style-name="P13"><text:span text:style-name="T11">SEPTEMBER 2021 - CURRENT</text:span></text:p>
        <text:p text:style-name="P13"><text:span text:style-name="T14">Responded to medical and fire calls within Clemson City </text:span></text:p>
        <text:p text:style-name="P13"><text:span text:style-name="T14">as well as worked with a medical team to provide </text:span></text:p>
        <text:p text:style-name="P13"><text:span text:style-name="T14">emergency care for large-scale events. </text:span></text:p>
        <text:p text:style-name="P14"/>
        <text:p text:style-name="P5"><text:span text:style-name="T2">Corinth-Shiloh Fire Department </text:span><text:span text:style-name="T3">-EMT/Firefighter</text:span></text:p>
        <text:p text:style-name="P5"><text:span text:style-name="T11">NOVEMBER 2020 - CURRENT</text:span></text:p>
        <text:p text:style-name="P5"><text:span text:style-name="T14">Responded to and reinforced medical personnel in </text:span></text:p>
        <text:p text:style-name="P5"><text:span text:style-name="T14">critical fire and medical emergencies. </text:span></text:p>
        <text:p text:style-name="P9"><text:soft-page-break/></text:p>
        <text:p text:style-name="P13"><text:span text:style-name="T2">Centro de Salud 33, Córdoba, Argentina </text:span><text:span text:style-name="T3">-Intern</text:span></text:p>
        <text:p text:style-name="P13"><text:span text:style-name="T11">APRIL 2022 - JUNE 2022</text:span></text:p>
        <text:p text:style-name="P13"><text:span text:style-name="T14">Assisted with administrative tasks and shadowed</text:span></text:p>
        <text:p text:style-name="P13"><text:span text:style-name="T14">other healthcare professionals, assisting with patient </text:span></text:p>
        <text:p text:style-name="P13"><text:span text:style-name="T14">care when appropriate.</text:span></text:p>
        <text:p text:style-name="P8"/>
        <text:p text:style-name="P13"><text:span text:style-name="T2">Department of Mental Health <text:s/></text:span><text:span text:style-name="T3">-Behavioral Health Assistant</text:span></text:p>
        <text:p text:style-name="P13"><text:span text:style-name="T11">MAY 2021 - SEPTEMBER 2021 </text:span></text:p>
        <text:p text:style-name="P13"><text:span text:style-name="T14">Collaborated with other healthcare providers to ensure </text:span></text:p>
        <text:p text:style-name="P13"><text:span text:style-name="T14">patient safety and progression by analyzing vitals </text:span></text:p>
        <text:p text:style-name="P13"><text:span text:style-name="T14">and charting behavioral changes. </text:span></text:p>
        <text:p text:style-name="P8"/>
        <text:p text:style-name="P3"><text:span text:style-name="T9">RESEARCH</text:span></text:p>
        <text:p text:style-name="P8"/>
        <text:p text:style-name="P5"><text:span text:style-name="T2">Precision Medicine -Sex and Gender in Emergency Medicine </text:span></text:p>
        <text:p text:style-name="P5"><text:span text:style-name="T11">JANUARY 2023-CURRENT</text:span></text:p>
        <text:p text:style-name="P5"><text:span text:style-name="T14">Conducted a literature review analyzing the data</text:span></text:p>
        <text:p text:style-name="P5"><text:span text:style-name="T14">surrounding precision medicine in emergency medicine. Summarized data for a presentation at the 2023 Society of Academic Emergency Medicine annual Consensus Conference and published the abstract in the Journal of Women’s Health.</text:span></text:p>
        <text:p text:style-name="P12"/>
        <text:p text:style-name="P5"><text:span text:style-name="T2">Clemson Rural Health </text:span></text:p>
        <text:p text:style-name="P5"><text:span text:style-name="T11">AUGUST 2022 -DECEMBER 2022</text:span></text:p>
        <text:p text:style-name="P20"><text:span text:style-name="T14">Analyzed data from prescription produce and nutritional education interventions for diabetic and pre-diabetic <text:s/>populations. </text:span></text:p>
        <text:p text:style-name="P21"/>
        <text:p text:style-name="P13"><text:span text:style-name="T2">Android Automotive </text:span></text:p>
        <text:p text:style-name="P13"><text:span text:style-name="T11">JANUARY 2023-CURRENT</text:span></text:p>
        <text:p text:style-name="P22"><text:soft-page-break/><text:span text:style-name="T14">Led a team of three other researchers consolidating and analyzing static and dynamic Android Automotive data. Designed a semi-annual poster presentation and abstract that showcased research findings to the community. </text:span></text:p>
        <text:p text:style-name="P7"/>
        <text:p text:style-name="P1"><text:span text:style-name="T9">SPECIAL SKILLS AND CERTIFICATIONS </text:span></text:p>
        <text:p text:style-name="P10"/>
        <text:p text:style-name="P16"><text:span text:style-name="T13">Firefighter II </text:span><text:span text:style-name="T14">certified</text:span></text:p>
        <text:p text:style-name="P10"/>
        <text:p text:style-name="P1"><text:span text:style-name="T13">Emergency Medical Technician <text:s/></text:span><text:span text:style-name="T14">certified </text:span></text:p>
        <text:p text:style-name="P18"/>
        <text:p text:style-name="P16"><text:span text:style-name="T13">Advanced Emergency Medical Technician </text:span><text:span text:style-name="T14">in progress</text:span></text:p>
        <text:p text:style-name="P10"/>
        <text:p text:style-name="P1"><text:span text:style-name="T13">Intermediate programming</text:span><text:span text:style-name="T14"> in Java/C/C++/HTML/CSS</text:span></text:p>
        <text:p text:style-name="P10"/>
        <text:p text:style-name="P16"><text:span text:style-name="T13">Proficient</text:span><text:span text:style-name="T14"> reading/writing/speaking Spanish</text:span></text:p>
        <text:p text:style-name="P7"/>
        <text:p text:style-name="P1"><text:span text:style-name="T9">RECOGNITIONS</text:span></text:p>
        <text:p text:style-name="P11"/>
        <text:p text:style-name="P1"><text:span text:style-name="T13">2021 FEMA scholarship recipient</text:span></text:p>
        <text:p text:style-name="P11"/>
        <text:p text:style-name="P16"><text:span text:style-name="T13">2021 and 2022 Dixon Honors Fellow </text:span></text:p>
        <text:p text:style-name="P11"/>
        <text:p text:style-name="P1"><text:span text:style-name="T13">3rd place finisher </text:span><text:span text:style-name="T14">in the 2020 SouthEast Collegiate Cyber Defense competition </text:span></text:p>
        <text:p text:style-name="P10"/>
        <text:p text:style-name="P1"><text:span text:style-name="T13">3rd place finisher</text:span><text:span text:style-name="T14"> in the</text:span><text:span text:style-name="T13"> </text:span><text:span text:style-name="T14">2020</text:span><text:span text:style-name="T13"> </text:span><text:span text:style-name="T14">Splunk Boss of the SOC CTF competition</text:span></text:p>
        <text:p text:style-name="P10"/>
        <text:p text:style-name="P16"><text:span text:style-name="T13">Awarded 1st place</text:span><text:span text:style-name="T14"> in the 2019 CUHackit HelloWorld </text:span></text:p>
        <text:p text:style-name="P16"><text:span text:style-name="T14">Hackathon</text:span></text:p>
        <text:p text:style-name="P19"><text:soft-page-break/></text:p>
        <text:p text:style-name="P17"><text:span text:style-name="T9">HOBBIES AND INTERESTS</text:span></text:p>
        <text:p text:style-name="P15"/>
        <text:p text:style-name="P16"><text:span text:style-name="T13">Conversation Pairs </text:span><text:span text:style-name="T14">partner, teaching English to foreign students and faculty</text:span></text:p>
        <text:p text:style-name="P19"/>
        <text:p text:style-name="P16"><text:span text:style-name="T13">Hiking, </text:span><text:span text:style-name="T14">an</text:span><text:span text:style-name="T13"> </text:span><text:span text:style-name="T14">active member of Clemson University’s hiking club</text:span></text:p>
        <text:p text:style-name="P19"/>
        <text:p text:style-name="P18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999999" style:font-name="Open Sans" fo:font-family="'Open Sans'" style:font-family-generic="roman" style:font-pitch="variable" fo:font-size="9pt" style:text-underline-style="solid" style:text-underline-width="auto" style:text-underline-color="font-color" style:font-name-asian="Open Sans1" style:font-family-asian="'Open Sans'" style:font-family-generic-asian="system" style:font-pitch-asian="variable" style:font-size-asian="9pt" style:font-name-complex="Open Sans1" style:font-family-complex="'Open Sans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orphans="0" fo:widows="0" fo:break-before="auto" fo:break-after="auto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6" meta:word-count="347" meta:character-count="2568" meta:non-whitespace-character-count="2249"/>
    <meta:generator>LibreOfficeDev/6.0.5.2$Linux_X86_64 LibreOffice_project/</meta:generator>
  </office:meta>
</office:document-meta>
</file>