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0in" fo:margin-right="0in" fo:text-indent="0.5in" style:auto-text-indent="false" fo:break-before="auto" fo:break-after="auto"/>
    </style:style>
    <style:style style:name="P3" style:family="paragraph" style:parent-style-name="Standard" style:master-page-name="Standard">
      <style:paragraph-properties fo:margin-left="0in" fo:margin-right="0in" fo:text-indent="0.5in" style:auto-text-indent="false" style:page-number="1"/>
    </style:style>
    <style:style style:name="P4" style:family="paragraph" style:parent-style-name="Standard">
      <style:paragraph-properties fo:break-before="auto" fo:break-after="auto"/>
    </style:style>
    <style:style style:name="P5" style:family="paragraph" style:parent-style-name="Standard">
      <style:paragraph-properties fo:text-align="center" style:justify-single-word="false" fo:break-before="auto" fo:break-after="auto"/>
    </style:style>
    <style:style style:name="P6" style:family="paragraph" style:parent-style-name="Standard">
      <style:paragraph-properties fo:margin-left="0in" fo:margin-right="0in" fo:text-indent="0.5in" style:auto-text-indent="false" fo:break-before="auto" fo:break-after="auto"/>
    </style:style>
    <style:style style:name="P7" style:family="paragraph" style:parent-style-name="Standard">
      <style:paragraph-properties fo:margin-left="0in" fo:margin-right="0in" fo:text-indent="0.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fo:break-before="auto" fo:break-after="auto"/>
    </style:style>
    <style:style style:name="P10" style:family="paragraph" style:parent-style-name="Standard">
      <style:paragraph-properties fo:break-before="pag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La vida, el Muerte: Che Guevera </text:p>
      <text:p text:style-name="P4"/>
      <text:p text:style-name="P2">Casi 50 años despues su muerte, la cara de Che Guevara todavía está sabido cercano el mundo como un símbolo de esperanza, y la lucha para libertad. El hombre que era el teórico y táctico de la guerra de guerrillas, figura comunista destacada en la Revolución Cubana y líder guerrillero en América del Sur. Aunque algunos pueden no saber la historia completa detrás de su rostro, casi todos conocen la imagen del hombre que se ve pegado en paredes, grafitis y el mensaje que trae. </text:p>
      <text:p text:style-name="P2">Ernesto Guevara de la Serna o más comúnmente conocido como ”Che” Guevara, nació el 14 <text:s/>de junio 1928, Rosario, Argentina. Como un niño, él estaba decidido, luchaba contra el asma en el que encontró una fuerza de voluntad que llevaría consigo a través de la vida y sus futuras batallas (American Experience 2022). En uno de los muchos caminos desafiantes, en 1948, Guevara salió de Rosario para estudiar medicina en Buenos Aires (American Experience 2022). <text:s/>Continuaba con la fuerza que encontró en su infancia, y sobresalió en la facultad de medicina (Sinclair, 2022). Sin embargo, estaba intrínsecamente inquieto, y en 1952 salió a Buenos Aires para una aventura de ocho meses, luego oficialmente caracterizada como los<text:span text:style-name="T2"> Diarios de motocicleta </text:span>(American Experience 2022). <text:s/></text:p>
      <text:p text:style-name="P1">Durante sus viajes a fuera de Argentina, desarrolló el nombre “Che” ya que frecuentemente usa la palabra "che", jerga popular en Argentina que puede significar cualquier cosa, desde un amigo o alguien para llamar la atención de alguien (Sinclair, 2022). Durante su descanso de la escuela de medicina, Che recorrió sudamérica en una moto a la que llamó "la poderosa", en la cual visitó Chile, Perú, Colombia, Venezuela, y Miami (Sinclair, 2022). A través de este viaje, Che mantuvo un diario que luego se publicaría y se convertiría en una película, en que Che documentó muchos de sus pensamientos, ideas, y sentimientos de suramérica. En un diario, Che habló sobre las muchas injusticias que veía durante sus viajes. Estas injusticias lo hicieron enojar<text:span text:style-name="T1"> </text:span>y lo llenaron con una furia y un disgusto por la injusticia que lo llevaría a muchas de sus futuras batallas(American Experience, 2022).</text:p>
      <text:p text:style-name="P8"><text:tab/>En 1953 Guevara regresó a Argentina para terminar sus estudios en la escuela de medicina. <text:s/>Después obtuvo su licenciatura, decidió salir argentina para siempre. En este tiempo, pasó nueve meses en Guatemala donde oficial militar, político, y presidente <text:a xlink:type="simple" xlink:href="https://www.britannica.com/biography/Jacobo-Arbenz" text:style-name="ListLabel_20_1" text:visited-style-name="ListLabel_20_1">Jacobo Arbenz</text:a> él estaba tratando de provocar una revolución social a través de su régimen progresista y reformista (Sinclair, 2022 y American Experience, 2022). En 1954 Arbenez fue derrocado en un golpe de estado que fue apoyado por la CIA de los Estados Unidos (Sinclair, 2022 y American Experience 2022). Este evento creó en Guevara un odio hacia el gobierno de los Estados Unidos ya que se sentía que los Estados Unidos siempre se opondría a los gobiernos progresistas de izquierda (Sinclair, 2022 y American Experience, 2022). Fue en Guatemala donde Guevara se convirtió en un marxista dedicado. Después de Guatemala, Guevara hizo su camino a México (Sinclair, 2022 y American Experience, 2022).</text:p>
      <text:p text:style-name="P8"><text:tab/>En México, Guevara conoció a los hermanos Raul y Fidel Castro, donde se unió al Movimiento 26 de Julio de Fidel Castro, un grupo de exiliados políticos que preparaban un intento de derrocar la dictadura de Fulgencio Batista en Cuba((Sinclair, 2022 y American Experience, 2022). Después que el grupo fue casi borrado por el ejército militar de Batista en 1956, se retiraron a las montañas de Sierra Maestra (American Experience, 2022). Durante los dos próximos años, el grupo ganó fuerza, armas, apoyo y compañeros(Sinclair, 2022). Aunque, originalmente se unió al grupo como médico, también tomó las armas y finalmente se convirtió en uno de los ayudantes más cercanos de Fidel Castro (Sinclair, 2022). En 1958 el grupo liderado por Fidel Castro derrocó a Batista y sus tropas militares (Sinclair, 2022). Luego, los cuentos de Guevara durante estos dos años que luchó contra Batista más tarde, las historias de los dos años que Guevara pasó luchando contra batistas se publicarían bajo Pasajes de la Guerra Revolucionaria, y Reminiscencias de la Guerra Revolucionaria Cubana. </text:p>
      <text:p text:style-name="P8"><text:tab/>Después del éxito del grupo, Guevara se mudo a Cuba, se casó con una cubana, se hizo ciudadano cubano, y empezó a trabajar con los hermanos Castro. Durante los siguientes años su carrera en Cuba creció rápido, como que él, junto con Raúl y Fidel Castro fue reconocido como uno de los tres líderes más poderosos de la revolución cubana. Empezó su tiempo en Cuba en la prisión de La Cabaña. Allí, ejecutó a muchos prisioneros que eran considerados enemigos de la revolución cubana (American Experience, 2022). Luego, serviría otras posiciones como el Ministro de industria, el jefe del Departamento Industrial del Instituto Nacional de Reforma Agraria, y lo más famoso, el Presidente del Banco Nacional de Cuba (American Experience, 2022). <text:s/>Durante su carrera, Guevara abogó por el voluntarismo y trabajo gratis para desarrollar la economía, en lugar de incentivos financieros, a menudo pasaba su tiempo libre trabajando y como voluntario en los campos de caña de azúcar (Sinclair, 2022 y American Experience, 2022). Sin embargo, la CIA de los Estados Unidos, creía que Guevara había llevado la economía a su punto más bajo desde que Castro llegó al poder (Kornbluh, CIA, 2022, 1965).</text:p>
      <text:p text:style-name="P1">Como su tiempo en Cuba continuaba, desalentado. En 1962, durante la crisis de los misiles cubanos, Chevara se sintió traicionado cuando los soviéticos sacaron sus misiles de la isla sin consultar a la dirigencia cubana (American Experience, 2022). Como había sido un partidario de las creencias marxistas y la forma soviética, comenzó a buscar apoyo en otros lugares. Eventualmente, en 1965, Guevara decidió salir de Cuba en busca de una nueva guerra contra el imperialismo. Él renunció a todos sus cargos oficiales, renunció a su ciudadanía cubana y salió de Cuba para África donde esperaba unirse a una revolución en la República Democrática del Congo. La revolución rápida fracasó y pasó el año siguiente moviéndose escondido entre una multitud de países antes de regresar a América Latina. Una vez que regresó a América latina, Fidel Castro sugirió ir a Bolivia en un intento de iniciar una revolución continental. </text:p>
      <text:p text:style-name="P9"><text:tab/>Así, en 1966, Guevara fue a Bolivia a crear y dirigir un grupo guerrillero en la región de Santa Cruz. Aunque aunque inicialmente tuvieron éxito en algunas pequeñas batallas, el grupo finalmente fue localizado y atacado por agentes de la CIA y bolivianos entrenados en EE.UU. Durante el ataque Guevara fue herido y capturado. Al día siguiente Guevara fue ejecutado y se tomaron fotos, así como sus dedos para huellas dactilares, para que el mundo las viera. (Sinclair, 2022)</text:p>
      <text:p text:style-name="P9"><text:tab/>Después de su ejecución por el CIA y el militar boliviano, Guevara se hizo conocido como un héroe y un mártir por generaciones, y el fue considerado un icono de radicalismo, antiimperialismo, izquierdismo, en todo el mundo. Y hoy guevara sigue siendo considerado el mismo héroe. La más conocida foto del che, tomada por el fotógrafo cubano Alberto Korda es pondido en grafiti, camisetas, arte, y banderas en todo el mundo (Lazo, 2016). Para muchos esta foto, representa algo más que su héroe pero el desinteresado, revolucionario y las creencias que defendió (American Experience, 2022 y Lazo, 2016). Aunque, Guevara es un símbolo de revoluciones en todo el mundo, recientemente, sus creencias han sido reconocidas como aún más fuertes fuera de Cuba, que dentro del país, donde su poder y creencias fueron reconocidos por primera vez (Lazo, 2016, y Kornbluh, CIA, 2022, 1965). Debido a las publicaciones por Guevara, así como las publicaciones de su familia, como <text:span text:style-name="T2">Pasajes de la Guerra Revolucionaria </text:span>y <text:span text:style-name="T2">Diarios de motocicleta, </text:span>mucha gente sabía de sus historias viajando por sudamérica y su experiencia con las revoluciones. Debido a esto, también, muchas personas lo reconocen como uno de los líderes clave de la revolución cubana. Sin embargo, Guevara no solo fue conocido por su participación en una de las revoluciones más importantes del siglo XX, pero también por sus valores personales, que fueron aún más evidentes en sus escritos. Guevara se mantuvo fiel a su palabra, intransigente en sus acciones, dio sacrificios personales y fue honesto tanto en su vida pública como política. Su radicalismo, y la capacidad de renunciar al poder político para seguir luchando por una causa en la que creía (anti capitalismo, imperialismo y posmarxismo) <text:s/>lo convierten en el mártir ideal para las revoluciones y la política antiburocrática, y sigue siendo relevante en un mundo en constante cambio y lucha.</text:p>
      <text:p text:style-name="P9"/>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Standard"/>
      <text:p text:style-name="P10"/>
      <text:p text:style-name="Standard"/>
      <text:p text:style-name="Standard"/>
      <text:p text:style-name="Standard"/>
      <text:p text:style-name="Standard"/>
      <text:p text:style-name="Standard"/>
      <text:p text:style-name="Standard">REFERENCES:</text:p>
      <text:p text:style-name="Standard"/>
      <text:p text:style-name="Standard"/>
      <text:p text:style-name="Standard">Sinclair, A.A. (2022, 10 de Junio). <text:span text:style-name="T2">Che Guevara. Argentine-Cuban Revolutionary. </text:span><text:s/>Britannica. <text:a xlink:type="simple" xlink:href="https://www.britannica.com/biography/Che-Guevara" text:style-name="ListLabel_20_2" text:visited-style-name="ListLabel_20_2"><text:span text:style-name="T3">https://www.britannica.com/biography/Che-Guevara</text:span></text:a></text:p>
      <text:p text:style-name="Standard"/>
      <text:p text:style-name="Standard">American Experience( Acecido 2022, 11 de Junio). <text:span text:style-name="T2">Che Guevara (1928 -1967). </text:span>PBS. <text:a xlink:type="simple" xlink:href="https://www.pbs.org/wgbh/americanexperience/features/castro-che-guevara-1928-1967/" text:style-name="ListLabel_20_2" text:visited-style-name="ListLabel_20_2"><text:span text:style-name="T3">https://www.pbs.org/wgbh/americanexperience/features/castro-che-guevara-1928-1967/</text:span></text:a></text:p>
      <text:p text:style-name="Standard"/>
      <text:p text:style-name="Standard">CIA, acesido por Kornbluh, P. (Acecido 2022, 11 de Junio, Artículo por la CIA publicado 1965, 18 de Octubre). <text:span text:style-name="T2">The Fall of Che Guevara and the Changing Face of the Cuban Revolution</text:span>, acecido por <text:span text:style-name="T2">The Death of Che Guevara: Declassified, National Security Archive Electronic Briefing Book No. 5. </text:span>CIA, por The National Security Archive, George Washington University. <text:a xlink:type="simple" xlink:href="https://nsarchive2.gwu.edu/NSAEBB/NSAEBB5/" text:style-name="ListLabel_20_2" text:visited-style-name="ListLabel_20_2"><text:span text:style-name="T3">https://nsarchive2.gwu.edu/NSAEBB/NSAEBB5/</text:span></text:a></text:p>
      <text:p text:style-name="Standard"/>
      <text:p text:style-name="Standard">Lazo, O. L. P. (2016, 3 de Noviembre). <text:span text:style-name="T2">The Story Behind Che’s Iconic Photo. </text:span>Smithsonian Magazine.<text:a xlink:type="simple" xlink:href="https://www.smithsonianmag.com/travel/iconic-photography-che-guevara-alberto-korda-cultural-travel-180960615/" text:style-name="ListLabel_20_2" text:visited-style-name="ListLabel_20_2"><text:span text:style-name="T3">https://www.smithsonianmag.com/travel/iconic-photography-che-guevara-alberto-korda-cultural-travel-180960615/</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5" meta:word-count="1510" meta:character-count="9607" meta:non-whitespace-character-count="8095"/>
    <meta:generator>LibreOfficeDev/6.0.5.2$Linux_X86_64 LibreOffice_project/</meta:generator>
  </office:meta>
</office:document-meta>
</file>