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200%" fo:text-indent="0.5in" style:auto-text-indent="false"/>
    </style:style>
    <style:style style:name="P2" style:family="paragraph" style:parent-style-name="Standard">
      <style:paragraph-properties fo:margin-left="0in" fo:margin-right="0in" fo:line-height="200%" fo:text-align="start" style:justify-single-word="false" fo:text-indent="0.5in" style:auto-text-indent="false"/>
    </style:style>
    <style:style style:name="P3" style:family="paragraph" style:parent-style-name="Standard">
      <style:paragraph-properties fo:margin-left="0in" fo:margin-right="0in" fo:line-height="200%" fo:text-indent="0in" style:auto-text-indent="false"/>
    </style:style>
    <style:style style:name="P4" style:family="paragraph" style:parent-style-name="Standard">
      <style:paragraph-properties fo:margin-left="0in" fo:margin-right="0in" fo:line-height="200%" fo:text-align="start" style:justify-single-word="false" fo:text-indent="0in" style:auto-text-indent="false"/>
    </style:style>
    <style:style style:name="P5" style:family="paragraph" style:parent-style-name="Standard">
      <style:paragraph-properties fo:margin-left="0in" fo:margin-right="0in" fo:line-height="100%"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left="0in" fo:margin-right="0in" fo:line-height="100%" fo:text-align="start"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left="0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line-height="100%"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left="0in" fo:margin-right="0in" fo:line-height="200%" fo:text-indent="0in" style:auto-text-indent="false" fo:break-before="auto" fo:break-after="auto"/>
    </style:style>
    <style:style style:name="P10" style:family="paragraph" style:parent-style-name="Standard">
      <style:paragraph-properties fo:margin-left="0in" fo:margin-right="0in" fo:line-height="200%" fo:text-indent="0.5in" style:auto-text-indent="false"/>
    </style:style>
    <style:style style:name="P11" style:family="paragraph" style:parent-style-name="Standard" style:master-page-name="Standard">
      <style:paragraph-properties fo:line-height="200%" fo:text-align="start"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text:span text:style-name="T1">El Centro de Salud 33 está localizado en Gabriel Ortega 8050 esq. Bejanelle, Argüello Lourdes, Córdoba, cerca de nuestra universidad, Universidad de Blas Pascal. Esta pasantía es parte de nuestra programa de LIH a Clemson con la meta de exponer a estudiantes a culturas diferentes y para aprender sobre las diferencias en los sistemas de salud de Argentina y los Estados Unidos. Más específico, esta pasante provee una oportunidad para mejorar nuestros niveles de español, y para interactuar con miembros de la comunidad a un nivel personal. </text:span></text:p>
      <text:p text:style-name="P4"><text:span text:style-name="T1"><text:tab/>Tuve una multitud de responsabilidades según el día y la especialidad que yo tenía. Sin embargo, pase mucho tiempo observando una variedad de especialidades, y asistan en la manera necesaria. También, ayudé mucho con la administración, estas responsabilidades incluyen, dirigir pacientes a especialidades/turnos, asistir con medicaciones y la farmacia, y localizar las historia clínicas. </text:span></text:p>
      <text:p text:style-name="P4"><text:span text:style-name="T1"><text:tab/>Durante mi tiempo en Centro 33, había una abundancia de habilidades que aprendí y habilidades que apliqué. Por su puesto mejoré mi español. Pero por eso, podía comunicarme y aprender más sobre qué estaba pasando con los turnos y más sobre los detalles de las especialidades. Esto me permitió comprender mejor las especialidades diferentes, y puede ayudarme a decidir mejor la especialidad que quiero aprender y seguir, en el futuro. </text:span></text:p>
      <text:p text:style-name="P4"><text:span text:style-name="T1"><text:tab/>El Centro de Salud 33 fue creado para proveer servicios de salud gratuitos para la comunidad, y es un servicio público de la municipalidad de Córdoba. Pero, como parte del alcance de la comunidad, habían talleres y clínicas para distribuir vacunas y para proveer materiales de educación a la comunidad mayor de Córdoba. En el Centro de Salud en Lourdes, hay una variedad de especialidades para apoyar a la comunidad. Cada especialidad tuvo al menos un médico, a veces como con las generalistas, más de una. Por eso, y porque habían muchas especialidades, habían varios edificios para abarcar todos los servicios disponibles. Especialidades incluyen: radiología, generalistas, odontología, ginecología, pediatría, y nutrición. <text:s/>Aunque, no pasé mucho tiempo en todas especialidades, como fueron unas que trabajaba con más que otras, el seguimiento son cuentas breves de unas de las áreas de salud y cuidado en el Centro de Salud 33. </text:span></text:p>
      <text:p text:style-name="P6"/>
      <text:p text:style-name="P4"><text:span text:style-name="T2">Radiología: </text:span></text:p>
      <text:p text:style-name="P4"><text:span text:style-name="T1">Esta especialidad fue mi favorita y pasé mucho tiempo en este departamento. <text:s/>Pude ver y aprender sobre una variedad de problemas y partes del cuerpo. Las dos cosas que fueron más frecuentes son el control de mamá y control del embarazo. En los controles de mamá, pude aprender sobre las diferencias entre tejidos, pelotas de calcio, glándulas, y cáncer. En los controles del embarazo, aprendí sobre el proceso del desarrollo fetal y el control de DIUs después de un embarazo. </text:span></text:p>
      <text:p text:style-name="P5"/>
      <text:p text:style-name="P3"><text:span text:style-name="T2">Generalistas:</text:span></text:p>
      <text:p text:style-name="P3"><text:span text:style-name="T1">Esta especialidad cubrió un gran grupo de problemas y personas. Cada día fue diferente con niños con erupciones extrañas o adultos con cortes en los dedos. En esta especialidad, puede aprender sobre enfermedades crónicas y observar qué enfermedades fueron más prevalentes. Ví muchos pacientes con hipertensión y diabetes, dos enfermedades crónicas que son prevalentes en los Estados Unidos también. </text:span></text:p>
      <text:p text:style-name="P8"/>
      <text:p text:style-name="P9"><text:span text:style-name="T2">Odontología:</text:span></text:p>
      <text:p text:style-name="P3"><text:span text:style-name="T1">Solo pase un tiempo breve con esta especialidad como rápido, pude encontrar que no fue muy interesante para mi. La médica hizo limpiezas y extracciones de los dientes y ella tuvo un gran bolsita negra de basura donde quedó todos de sus herramientas. </text:span></text:p>
      <text:p text:style-name="P8"/>
      <text:p text:style-name="P9"><text:span text:style-name="T2">Ginecólogo:</text:span></text:p>
      <text:p text:style-name="P9"><text:span text:style-name="T1">Pensé que esta especialidad fue muy interesante porque había oportunidades de mirar examinaciones dondé pude ver dentro el cuerpo humano. Sin embargo, muchas cosas fueron muy diferente de lo que estaba esperando, y diferente de los Estados Unidos. Los recursos en general fueron diferentes- una cosa que voy a hablar más tarde, pero por eso no fueron hojas para las pacientes, la médica usó abrigos o suéteres de las pacientes. También, no había estribos para los pies, los pacientes necesitaban poner sus pies en la camilla. Aunque, esos recursos fueron limitados, la ginecóloga tuvo en espéculo diferente para cada paciente, y los espéculos eran de plástico para sólo una vez (en comparación con los espéculos de los Estados Unidos de metal para uso por vida o hasta se rompan). Condones gratis también fueron previstos para todos pacientes junto con otros contraceptivos, control de la natalidad, y DIUs, todo gratis. Aprendí mucho sobre el cuerpo humano, pero también mucho sobre las leyes diferentes en Argentina. Diferente de los Estados Unidos, el proceso de abortos es legal. Nadie necesita una razón para obtenerlo, y el proceso del aborto puede ser completado hasta 12 semanas en un Centro de Salud. El proceso hasta 12 semanas es bastante sencillo e involucra el proceso de tomar medicación, después 12 semanas, el proceso es un poco más complejo e invasivo y requiere que una persona vaya al hospital. </text:span></text:p>
      <text:p text:style-name="P5"/>
      <text:p text:style-name="P3"><text:span text:style-name="T2">Talleres de Vacunas:</text:span></text:p>
      <text:p text:style-name="P3"><text:span text:style-name="T1">Cada día había talleres de vacunas diferentes. Por ejemplo, el martes y jueves fueron para vacunas antigripales, y viernes fueron para vacunas contra COVID-19. <text:s/>Estos talleres/clínicas fueron abiertos al público pero atender como vayan llegando, debido a los recursos limitados. En unas instancias con más recursos limitados, vacunas fueron restringidos</text:span></text:p>
      <text:p text:style-name="P3"><text:span text:style-name="T1"><text:s/>de personas con enfermedades, embarazo, o sobre una cierta edad. <text:s/>Como mencioné más temprano, la disponibilidad de recursos tuvo un gran efecto en el nivel de cuidado. No fue necesario el uso de guantes o las curitas durante vacunaciones. También, en un déficit de recursos más grande que afectó al sistema de salud. No era un registro de vacunas local/municipalidad, provincial, o nacional, porque no era un sistema de registros médicos electrónicos. Por eso, muchas personas tuvieron tarjetas de vacunación que mostraron vacunas durante una vida, pero también de vacunas más importantes recientemente, antigripal y con COVID-19. </text:span></text:p>
      <text:p text:style-name="P7"/>
      <text:p text:style-name="P3"><text:span text:style-name="T2">Administración y Farmacia :</text:span></text:p>
      <text:p text:style-name="P3"><text:span text:style-name="T1">Como muchos procesos y registros no fueron electrificados, siempre había un montón de papeleo que hacer en administración. Este incluyeron todas recetas para medicinas en la farmacia (que fue adjuntado a la casa de administración), pero también todas de las historia clínicas para pacientes. Historia clínicas son un documento/paquete que incluye toda información médica sobre un paciente. Típicamente, hay una historia clínica para cada familia. El aspecto de tener físicamente las historia clínicas pudo causar mucho estrés y confusión para pacientes y médicos porque toda información sobre un paciente necesita ser escrita. Eso puede ser difícil si un paciente quiere cambiar Centros de Salud, por ejemplo si se mudan a otro barrio, pero también si el paciente quiere recibir cuidado en un otro hospital, su centro no puede enviar la historia clínica del paciente así que el nuevo hospital no puede tener información de fondo sobre el paciente, sólo lo que el paciente puede decir verbalmente. Como mencioné, la farmacia en el Centro de Salud 33 está localizada en la casa de administración. <text:s/>La farmacia tuvo una multitud de medicinas, que requirió reordenamiento constante debido a la variación de existencias y envíos que aseguró que nunca había suficiente espacio para todo. Muchos de los medicamentos eran los mismos que en los Estados Unidos, medicinas como metformina, ibuprofeno, y amoxicilina, para enfermedades crónicos y agudas. También, también había leche en polvo disponible para mamás y para aquellos con deficiencia de calcio. Pero, por supuesto, todos esos medicamentos son gratuitos. </text:span></text:p>
      <text:p text:style-name="P1"><text:span text:style-name="T1">En general encontré durante mi tiempo en el Centro de Salud 33 que los servicios y el cuidado en el Centro eran muy similares a los servicios y el cuidado en los Estados Unidos. Sin embargo, encontré que había muchas cosas que el Centro hacía que era mejor que muchos hospitales en los Estados Unidos: control de DIU, medicamentos gratuitos, cuidado preventivo en general. Pero también, encontré cosas en lo que el centro podría mejorar: higiene y medidas sanitarias en total- como ví en la oficina de ginecología, y durante los talleres de vacunas. También, para proveer los servicios y el cuidado mejor a las comunidades, es vital que el sistemas en general trate incorporar historia clínicas electronizadas. Desafortunadamente, el gran problema con todos de estas recomendaciones es que son imposibles sin fondos. Creo que el mayor desafío y lo más importante que frena el sistema es la disponibilidad y el acceso a la financiación. </text:span></text:p>
      <text:p text:style-name="P1"><text:soft-page-break/><text:span text:style-name="T1">También, durante mi tiempo allí, aprendí mucho sobre la población que el Centro sirve. <text:s/>Las cinco principales causas de muerte en Argentina son cardiopatía isquémica, infecciones de las vías respiratorias inferiores, accidentes cerebrovasculares, EPOC, y enfermedad renal crónica. Muchas de estas enfermedades son crónicas y pueden afectar la calidad de vida de muchos pacientes. Ví este durante mi tiempo en el Centro, como había muchos pacientes que tendrían que regresar semanalmente para ver las clínicas médicas o obtener recetas. Sin embargo, el Centro tuvo muchos talleres, y esquemas de prevención para disuadir enfermedades crónicas en la comunidad. La disponibilidad de una nutricionista así como los chequeos y escaneos anuales les permitieron identificar a los pacientes en riesgo desde el principio. <text:s/>Este permita un plan de tratamiento personalizado para cada paciente con exámenes de atención preventiva, que es algunos casos no se habrían identificado hasta más tarde en el sistema de salud en los Estados Unido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1489" meta:character-count="9487" meta:non-whitespace-character-count="7993"/>
    <meta:generator>LibreOfficeDev/6.0.5.2$Linux_X86_64 LibreOffice_project/</meta:generator>
  </office:meta>
</office:document-meta>
</file>