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margin-left="-0.25in" fo:margin-right="0in" fo:line-height="100%" fo:orphans="0" fo:widows="0" fo:text-indent="0in" style:auto-text-indent="false" fo:break-before="auto" fo:break-after="auto"/>
    </style:style>
    <style:style style:name="P2" style:family="paragraph" style:parent-style-name="Standard">
      <style:paragraph-properties fo:line-height="100%" fo:orphans="0" fo:widows="0" fo:break-before="auto" fo:break-after="auto"/>
    </style:style>
    <style:style style:name="P3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/>
    </style:style>
    <style:style style:name="P4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>
        <style:tab-stops>
          <style:tab-stop style:position="5.8799in"/>
        </style:tab-stops>
      </style:paragraph-properties>
    </style:style>
    <style:style style:name="P5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/>
      <style:text-properties style:font-name="Garamond" fo:font-size="8pt" fo:font-weight="bold" style:font-name-asian="Garamond1" style:font-size-asian="8pt" style:font-weight-asian="bold" style:font-name-complex="Garamond1" style:font-size-complex="8pt"/>
    </style:style>
    <style:style style:name="P6" style:family="paragraph" style:parent-style-name="Standard">
      <style:paragraph-properties fo:margin-left="-0.3126in" fo:margin-right="-0.8752in" fo:line-height="120%" fo:orphans="0" fo:widows="0" fo:text-indent="0in" style:auto-text-indent="false" fo:break-before="auto" fo:break-after="auto"/>
    </style:style>
    <style:style style:name="P7" style:family="paragraph" style:parent-style-name="Standard">
      <style:paragraph-properties fo:margin-left="-0.3126in" fo:margin-right="-0.8752in" fo:line-height="120%" fo:orphans="0" fo:widows="0" fo:text-indent="0in" style:auto-text-indent="false" fo:break-before="auto" fo:break-after="auto">
        <style:tab-stops>
          <style:tab-stop style:position="3.102in"/>
        </style:tab-stops>
      </style:paragraph-properties>
    </style:style>
    <style:style style:name="P8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/>
      <style:text-properties fo:color="#3d85c6" style:font-name="Garamond" fo:font-weight="bold" style:font-name-asian="Garamond1" style:font-weight-asian="bold" style:font-name-complex="Garamond1"/>
    </style:style>
    <style:style style:name="P9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>
        <style:tab-stops>
          <style:tab-stop style:position="3.102in"/>
        </style:tab-stops>
      </style:paragraph-properties>
      <style:text-properties fo:color="#3d85c6" style:font-name="Garamond" fo:font-weight="bold" style:font-name-asian="Garamond1" style:font-weight-asian="bold" style:font-name-complex="Garamond1"/>
    </style:style>
    <style:style style:name="P10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>
        <style:tab-stops>
          <style:tab-stop style:position="3.102in"/>
        </style:tab-stops>
      </style:paragraph-properties>
      <style:text-properties style:font-name="Merriweather" fo:font-size="8pt" style:text-underline-style="solid" style:text-underline-width="auto" style:text-underline-color="font-color" fo:font-weight="bold" style:font-name-asian="Merriweather1" style:font-size-asian="8pt" style:font-weight-asian="bold" style:font-name-complex="Merriweather1" style:font-size-complex="8pt"/>
    </style:style>
    <style:style style:name="P11" style:family="paragraph" style:parent-style-name="Standard">
      <style:paragraph-properties fo:margin-left="-0.3126in" fo:margin-right="-0.8752in" fo:line-height="120%" fo:orphans="0" fo:widows="0" fo:text-indent="0in" style:auto-text-indent="false" fo:break-before="auto" fo:break-after="auto"/>
      <style:text-properties fo:color="#666666" style:font-name="Merriweather" fo:font-size="9pt" style:font-name-asian="Merriweather1" style:font-size-asian="9pt" style:font-name-complex="Merriweather1" style:font-size-complex="9pt"/>
    </style:style>
    <style:style style:name="P12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/>
      <style:text-properties fo:color="#666666" style:font-name="Merriweather" fo:font-size="9pt" style:font-name-asian="Merriweather1" style:font-size-asian="9pt" style:font-name-complex="Merriweather1" style:font-size-complex="9pt"/>
    </style:style>
    <style:style style:name="P13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/>
      <style:text-properties fo:color="#666666" style:font-name="Merriweather" fo:font-size="9pt" fo:font-weight="bold" style:font-name-asian="Merriweather1" style:font-size-asian="9pt" style:font-weight-asian="bold" style:font-name-complex="Merriweather1" style:font-size-complex="9pt"/>
    </style:style>
    <style:style style:name="P14" style:family="paragraph" style:parent-style-name="Standard">
      <style:paragraph-properties fo:margin-left="-0.3126in" fo:margin-right="-0.8752in" fo:line-height="120%" fo:orphans="0" fo:widows="0" fo:text-indent="0in" style:auto-text-indent="false" fo:break-before="auto" fo:break-after="auto"/>
      <style:text-properties fo:color="#666666" style:font-name="Garamond" style:font-name-asian="Garamond1" style:font-name-complex="Garamond1"/>
    </style:style>
    <style:style style:name="P15" style:family="paragraph" style:parent-style-name="Standard" style:master-page-name="Standard">
      <style:paragraph-properties fo:margin-left="-0.3126in" fo:margin-right="-0.8752in" fo:text-indent="0in" style:auto-text-indent="false" style:page-number="auto" fo:break-before="auto" fo:break-after="auto"/>
    </style:style>
    <style:style style:name="P16" style:family="paragraph" style:parent-style-name="Standard">
      <style:paragraph-properties fo:margin-left="-0.3126in" fo:margin-right="-0.8752in" fo:line-height="100%" fo:orphans="0" fo:widows="0" fo:text-indent="0in" style:auto-text-indent="false"/>
    </style:style>
    <style:style style:name="P17" style:family="paragraph" style:parent-style-name="Standard">
      <style:paragraph-properties fo:margin-left="-0.3126in" fo:margin-right="-0.8752in" fo:line-height="100%" fo:orphans="0" fo:widows="0" fo:text-indent="0in" style:auto-text-indent="false">
        <style:tab-stops>
          <style:tab-stop style:position="3.102in"/>
        </style:tab-stops>
      </style:paragraph-properties>
    </style:style>
    <style:style style:name="P18" style:family="paragraph" style:parent-style-name="Standard">
      <style:paragraph-properties fo:margin-left="-0.3126in" fo:margin-right="-0.8752in" fo:line-height="120%" fo:orphans="0" fo:widows="0" fo:text-indent="0in" style:auto-text-indent="false"/>
    </style:style>
    <style:style style:name="P19" style:family="paragraph" style:parent-style-name="Standard">
      <style:paragraph-properties fo:margin-left="-0.3126in" fo:margin-right="-0.8752in" fo:line-height="120%" fo:orphans="0" fo:widows="0" fo:text-indent="0in" style:auto-text-indent="false">
        <style:tab-stops>
          <style:tab-stop style:position="3.102in"/>
        </style:tab-stops>
      </style:paragraph-properties>
    </style:style>
    <style:style style:name="P20" style:family="paragraph" style:parent-style-name="Standard">
      <style:paragraph-properties fo:margin-left="-0.3126in" fo:margin-right="-0.8752in" fo:line-height="100%" fo:orphans="0" fo:widows="0" fo:text-indent="0in" style:auto-text-indent="false">
        <style:tab-stops>
          <style:tab-stop style:position="3.102in"/>
        </style:tab-stops>
      </style:paragraph-properties>
      <style:text-properties fo:color="#3d85c6" style:font-name="Garamond" fo:font-weight="bold" style:font-name-asian="Garamond1" style:font-weight-asian="bold" style:font-name-complex="Garamond1"/>
    </style:style>
    <style:style style:name="P21" style:family="paragraph" style:parent-style-name="Standard">
      <style:paragraph-properties fo:margin-left="-0.3126in" fo:margin-right="-0.8752in" fo:line-height="120%" fo:orphans="0" fo:widows="0" fo:text-indent="0in" style:auto-text-indent="false"/>
      <style:text-properties fo:color="#666666" style:font-name="Merriweather" fo:font-size="9pt" style:font-name-asian="Merriweather1" style:font-size-asian="9pt" style:font-name-complex="Merriweather1" style:font-size-complex="9pt"/>
    </style:style>
    <style:style style:name="P22" style:family="paragraph" style:parent-style-name="Standard">
      <style:paragraph-properties fo:margin-left="-0.3126in" fo:margin-right="-0.8752in" fo:line-height="100%" fo:orphans="0" fo:widows="0" fo:text-indent="0in" style:auto-text-indent="false"/>
      <style:text-properties fo:color="#666666" style:font-name="Merriweather" fo:font-size="9pt" style:font-name-asian="Merriweather1" style:font-size-asian="9pt" style:font-name-complex="Merriweather1" style:font-size-complex="9pt"/>
    </style:style>
    <style:style style:name="P23" style:family="paragraph" style:parent-style-name="Standard">
      <style:paragraph-properties fo:margin-left="-0.3126in" fo:margin-right="-0.8752in" fo:line-height="100%" fo:orphans="0" fo:widows="0" fo:text-indent="0in" style:auto-text-indent="false"/>
      <style:text-properties fo:color="#666666" style:font-name="Merriweather" fo:font-size="9pt" fo:font-weight="bold" style:font-name-asian="Merriweather1" style:font-size-asian="9pt" style:font-weight-asian="bold" style:font-name-complex="Merriweather1" style:font-size-complex="9pt"/>
    </style:style>
    <style:style style:name="T1" style:family="text">
      <style:text-properties style:font-name="Merriweather" fo:font-size="35pt" fo:font-weight="bold" style:font-name-asian="Merriweather1" style:font-size-asian="35pt" style:font-weight-asian="bold" style:font-name-complex="Merriweather1" style:font-size-complex="35pt"/>
    </style:style>
    <style:style style:name="T2" style:family="text">
      <style:text-properties style:font-name="Merriweather" fo:font-size="35pt" style:font-name-asian="Merriweather1" style:font-size-asian="35pt" style:font-name-complex="Merriweather1" style:font-size-complex="35pt"/>
    </style:style>
    <style:style style:name="T3" style:family="text"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4" style:family="text">
      <style:text-properties style:font-name="Merriweather" fo:font-size="12pt" style:font-name-asian="Merriweather1" style:font-size-asian="12pt" style:font-name-complex="Merriweather1" style:font-size-complex="12pt"/>
    </style:style>
    <style:style style:name="T5" style:family="text">
      <style:text-properties style:font-name="Merriweather" fo:font-size="10pt" style:font-name-asian="Merriweather1" style:font-size-asian="10pt" style:font-name-complex="Merriweather1" style:font-size-complex="10pt"/>
    </style:style>
    <style:style style:name="T6" style:family="text">
      <style:text-properties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T7" style:family="text">
      <style:text-properties style:font-name="Merriweather" fo:font-size="10.5pt" style:font-name-asian="Merriweather1" style:font-size-asian="10.5pt" style:font-name-complex="Merriweather1" style:font-size-complex="10.5pt"/>
    </style:style>
    <style:style style:name="T8" style:family="text">
      <style:text-properties fo:color="#666666" style:font-name="Garamond" fo:font-size="10pt" style:font-name-asian="Garamond1" style:font-size-asian="10pt" style:font-name-complex="Garamond1" style:font-size-complex="10pt"/>
    </style:style>
    <style:style style:name="T9" style:family="text">
      <style:text-properties fo:color="#666666" style:font-name="Garamond" fo:font-size="10pt" style:text-underline-style="solid" style:text-underline-width="auto" style:text-underline-color="font-color" style:font-name-asian="Garamond1" style:font-size-asian="10pt" style:font-name-complex="Garamond1" style:font-size-complex="10pt"/>
    </style:style>
    <style:style style:name="T10" style:family="text">
      <style:text-properties fo:color="#666666" style:font-name="Garamond" style:font-name-asian="Garamond1" style:font-name-complex="Garamond1"/>
    </style:style>
    <style:style style:name="T11" style:family="text">
      <style:text-properties fo:color="#666666" style:font-name="Open Sans" fo:font-size="8pt" style:font-name-asian="Open Sans1" style:font-size-asian="8pt" style:font-name-complex="Open Sans1" style:font-size-complex="8pt"/>
    </style:style>
    <style:style style:name="T12" style:family="text">
      <style:text-properties fo:color="#666666" style:font-name="Merriweather" fo:font-size="9pt" fo:font-weight="bold" style:font-name-asian="Merriweather1" style:font-size-asian="9pt" style:font-weight-asian="bold" style:font-name-complex="Merriweather1" style:font-size-complex="9pt"/>
    </style:style>
    <style:style style:name="T13" style:family="text">
      <style:text-properties fo:color="#666666" style:font-name="Merriweather" fo:font-size="9pt" style:font-name-asian="Merriweather1" style:font-size-asian="9pt" style:font-name-complex="Merriweather1" style:font-size-complex="9pt"/>
    </style:style>
    <style:style style:name="T14" style:family="text">
      <style:text-properties fo:color="#3d85c6" style:font-name="Garamond" fo:font-weight="bold" style:font-name-asian="Garamond1" style:font-weight-asian="bold" style:font-name-complex="Garamond1"/>
    </style:style>
    <style:style style:name="T15" style:family="text">
      <style:text-properties fo:color="#3d85c6" style:font-name="Cambria" style:font-name-asian="Cambria1" style:font-name-complex="Cambria1"/>
    </style:style>
    <style:style style:name="T16" style:family="text">
      <style:text-properties style:font-name="Open Sans" fo:font-size="8pt" fo:font-weight="bold" style:font-name-asian="Open Sans1" style:font-size-asian="8pt" style:font-weight-asian="bold" style:font-name-complex="Open Sans1" style:font-size-complex="8pt"/>
    </style:style>
    <style:style style:name="T17" style:family="text">
      <style:text-properties style:font-name="Open Sans" fo:font-size="8pt" fo:font-style="italic" style:font-name-asian="Open Sans1" style:font-size-asian="8pt" style:font-style-asian="italic" style:font-name-complex="Open Sans1" style:font-size-complex="8pt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767*" fo:start-indent="0in" fo:end-indent="0.6252in"/>
          <style:column style:rel-width="32768*" fo:start-indent="0.6252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/>
      </text:section>
      <text:section text:style-name="Sect2" text:name="Section1">
        <text:p text:style-name="P4"/>
        <text:p text:style-name="P4"><text:span text:style-name="T14">EDUCACION</text:span></text:p>
        <text:p text:style-name="P5"/>
        <text:p text:style-name="P6"><text:span text:style-name="T3">Universidad de Clemson </text:span><text:span text:style-name="T5">–Honors </text:span><text:span text:style-name="T7">3.70 GPA</text:span></text:p>
        <text:p text:style-name="P7"><text:span text:style-name="T11">SEPTEMBER 2019 - CURRENT</text:span></text:p>
        <text:p text:style-name="P6"><text:span text:style-name="T12">Bachelor of Science</text:span><text:span text:style-name="T13"> in Spanish and International Health</text:span></text:p>
        <text:p text:style-name="P6"><text:span text:style-name="T12">Treasurer of CU Cyber</text:span><text:span text:style-name="T13">, Clemson’s competitive </text:span></text:p>
        <text:p text:style-name="P6"><text:span text:style-name="T13">Cybersecurity club</text:span></text:p>
        <text:p text:style-name="P9"/>
        <text:p text:style-name="P17"><text:span text:style-name="T14">EXPERIENCIA LABORAL Y LIDERAZGO</text:span></text:p>
        <text:p text:style-name="P9"/>
        <text:p text:style-name="P18"><text:span text:style-name="T3">Eventos especiales de Clemson</text:span><text:span text:style-name="T4"> -</text:span><text:span text:style-name="T5">EMT</text:span></text:p>
        <text:p text:style-name="P18"><text:span text:style-name="T11">SEPTIEMBRE 2021 - ACTUAL</text:span></text:p>
        <text:p text:style-name="P18"><text:span text:style-name="T13">Actuó como primer respondedor para emergencias médicas en el interior del Memorial Stadium.</text:span></text:p>
        <text:p text:style-name="P10"/>
        <text:p text:style-name="P18"><text:span text:style-name="T3">Departamento de Bomberos de Corinto-Shiloh</text:span><text:span text:style-name="T5">-Bombera</text:span></text:p>
        <text:p text:style-name="P18"><text:span text:style-name="T11">NOVIEMBRE 2020 - ACTUAL</text:span></text:p>
        <text:p text:style-name="P6"><text:span text:style-name="T13">Respondió y asistió al personal médico en emergencias de</text:span></text:p>
        <text:p text:style-name="P18"><text:span text:style-name="T13">fuego y medico.</text:span></text:p>
        <text:p text:style-name="P11"/>
        <text:p text:style-name="P18"><text:span text:style-name="T3">Departamento de Salud Mental-</text:span><text:span text:style-name="T5">Conductual</text:span></text:p>
        <text:p text:style-name="P18"><text:span text:style-name="T5">Assistente de salud / Assistente de enfermería</text:span></text:p>
        <text:p text:style-name="P18"><text:span text:style-name="T11">MAYO - OCTUBRE</text:span></text:p>
        <text:p text:style-name="P19"><text:span text:style-name="T13">Asistido con la seguridad y la progresión del paciente por</text:span></text:p>
        <text:p text:style-name="P19"><text:soft-page-break/><text:span text:style-name="T13">evaluar los signos vitales y registrar los cambios de comportamiento.</text:span></text:p>
        <text:p text:style-name="P20"/>
        <text:p text:style-name="P17"><text:span text:style-name="T14">INVESTIGAR</text:span></text:p>
        <text:p text:style-name="P9"/>
        <text:p text:style-name="P6"><text:span text:style-name="T3">COVID-19 Research Challenge </text:span><text:span text:style-name="T6"><text:tab/><text:tab/></text:span></text:p>
        <text:p text:style-name="P6"><text:span text:style-name="T11">JUNIO 2020</text:span></text:p>
        <text:p text:style-name="P6"><text:span text:style-name="T13">Estrategias investigadas para aumentar la accesibilidad de</text:span></text:p>
        <text:p text:style-name="P6"><text:span text:style-name="T13">tratamiento para COVID-19 en las zonas rurales de Carolina del Sur.Diseñó un sistema de SMS para implementar datos actuales de COVID-19 en formato de mensaje de texto</text:span></text:p>
        <text:p text:style-name="P6"><text:span text:style-name="T13">a los ciudadanos que buscan tratamiento.</text:span></text:p>
        <text:p text:style-name="P14"/>
        <text:p text:style-name="P18"><text:span text:style-name="T3">Cibercrimen y Psicología</text:span></text:p>
        <text:p text:style-name="P18"><text:span text:style-name="T11">AGOSTO - DICIEMBRE 2020</text:span></text:p>
        <text:p text:style-name="P6"><text:span text:style-name="T13">Implementado e investigado ataques de phishing en</text:span></text:p>
        <text:p text:style-name="P6"><text:span text:style-name="T13">para determinar las poblaciones susceptibles al phishing.</text:span></text:p>
        <text:p text:style-name="P21"/>
        <text:p text:style-name="P6"><text:span text:style-name="T13"><text:s/></text:span></text:p>
        <text:p text:style-name="P16"><text:span text:style-name="T14">HABILIDADES ESPECIALES Y CERTIFICACIONES </text:span></text:p>
        <text:p text:style-name="P12"/>
        <text:p text:style-name="P16"><text:span text:style-name="T12">Certificado bombero II</text:span></text:p>
        <text:p text:style-name="P22"/>
        <text:p text:style-name="P16"><text:span text:style-name="T12">Certificado CPR / AED</text:span></text:p>
        <text:p text:style-name="P13"/>
        <text:p text:style-name="P3"><text:span text:style-name="T12">Certificado de respuesta médica de emergencia</text:span></text:p>
        <text:p text:style-name="P13"/>
        <text:p text:style-name="P16"><text:span text:style-name="T12">Técnico médico de emergencia certificado</text:span></text:p>
        <text:p text:style-name="P12"/>
        <text:p text:style-name="P3"><text:soft-page-break/><text:span text:style-name="T12">Programación intermedia en Java / Processing / C / C ++</text:span></text:p>
        <text:p text:style-name="P13"/>
        <text:p text:style-name="P3"><text:span text:style-name="T12">Programación intermedia en lenguajes de marcado HTML / CSS</text:span></text:p>
        <text:p text:style-name="P13"/>
        <text:p text:style-name="P16"><text:span text:style-name="T12">Habilidades técnicas avanzadas de redacción / memorándum</text:span></text:p>
        <text:p text:style-name="P8"/>
        <text:p text:style-name="P16"><text:span text:style-name="T14">RECOONOCIMIENTOS</text:span></text:p>
        <text:p text:style-name="P13"/>
        <text:p text:style-name="P3"><text:span text:style-name="T12">Beneficiario de la beca de FEMA</text:span></text:p>
        <text:p text:style-name="P13"/>
        <text:p text:style-name="P16"><text:span text:style-name="T12">Otorgado el 1er lugar en el CUHackit HelloWorld Hackathon 2019</text:span></text:p>
        <text:p text:style-name="P13"/>
        <text:p text:style-name="P16"><text:span text:style-name="T12">Tercer lugar en la competencia de Ciberdefensa Colegiada del Sureste de 2019</text:span></text:p>
        <text:p text:style-name="P13"/>
        <text:p text:style-name="P3"><text:span text:style-name="T12">Tercer puesto en el Splunk “Jefe del SOC” competición/ CTF</text:span></text:p>
        <text:p text:style-name="P13"/>
        <text:p text:style-name="P3"><text:span text:style-name="T12">Máxima cum laude en el examen nacional de latín 2016</text:span></text:p>
        <text:p text:style-name="P13"/>
        <text:p text:style-name="P3"><text:span text:style-name="T12">2021 Dixon honra al compañero</text:span></text:p>
        <text:p text:style-name="P8"/>
        <text:p text:style-name="P3"><text:span text:style-name="T14">IDIOMAS</text:span></text:p>
        <text:p text:style-name="P8"/>
        <text:p text:style-name="P16"><text:span text:style-name="T12">Principiante </text:span><text:span text:style-name="T13">leyendo / hablando rusa</text:span></text:p>
        <text:p text:style-name="P12"/>
        <text:p text:style-name="P16"><text:span text:style-name="T12">Competencia </text:span><text:span text:style-name="T13">en lectura / escritura / habla española</text:span></text:p>
        <text:p text:style-name="P13"/>
        <text:p text:style-name="P16"><text:soft-page-break/><text:span text:style-name="T12">Competencia</text:span><text:span text:style-name="T13"> en lectura / comprensión del latín (más aplicable en terminología médica)</text:span></text:p>
        <text:p text:style-name="P23"/>
        <text:p text:style-name="P12"/>
        <text:p text:style-name="P12"/>
        <text:p text:style-name="P11"/>
        <text:p text:style-name="P6"><text:span text:style-name="T13"><text:s text:c="1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666666" style:font-name="Garamond" fo:font-family="Garamond" style:font-family-generic="roman" style:font-pitch="variable" fo:font-size="10pt" style:text-underline-style="solid" style:text-underline-width="auto" style:text-underline-color="font-color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-0.25in" fo:margin-right="0in" fo:line-height="100%" fo:orphans="0" fo:widows="0" fo:text-indent="0in" style:auto-text-indent="false" fo:break-before="auto" fo:break-after="auto"/>
    </style:style>
    <style:style style:name="MP2" style:family="paragraph" style:parent-style-name="Standard">
      <style:paragraph-properties fo:line-height="100%" fo:orphans="0" fo:widows="0" fo:break-before="auto" fo:break-after="auto"/>
    </style:style>
    <style:style style:name="MT1" style:family="text">
      <style:text-properties style:font-name="Merriweather" fo:font-size="35pt" fo:font-weight="bold" style:font-name-asian="Merriweather1" style:font-size-asian="35pt" style:font-weight-asian="bold" style:font-name-complex="Merriweather1" style:font-size-complex="35pt"/>
    </style:style>
    <style:style style:name="MT2" style:family="text">
      <style:text-properties fo:color="#666666" style:font-name="Garamond" fo:font-size="10pt" style:font-name-asian="Garamond1" style:font-size-asian="10pt" style:font-name-complex="Garamond1" style:font-size-complex="10pt"/>
    </style:style>
    <style:style style:name="MT3" style:family="text">
      <style:text-properties fo:color="#666666" style:font-name="Garamond" fo:font-size="10pt" style:text-underline-style="solid" style:text-underline-width="auto" style:text-underline-color="font-color" style:font-name-asian="Garamond1" style:font-size-asian="10pt" style:font-name-complex="Garamond1" style:font-size-complex="10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adeleine Wolfe </text:span></text:p>
        <text:p text:style-name="MP2"><text:span text:style-name="MT2"><text:s text:c="14"/>• (413-588-1508) •</text:span><text:span text:style-name="MT3"> </text:span><text:a xlink:type="simple" xlink:href="mailto:mgwolfe@g.clemson.edu" text:style-name="ListLabel_20_1" text:visited-style-name="ListLabel_20_1"><text:span text:style-name="MT3">mgwolfe@g.clemson.edu</text:span></text:a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2" meta:word-count="310" meta:character-count="2134" meta:non-whitespace-character-count="1838"/>
    <meta:generator>LibreOfficeDev/6.0.5.2$Linux_X86_64 LibreOffice_project/</meta:generator>
  </office:meta>
</office:document-meta>
</file>